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rkantseweg 9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omgevingsvergunning voor het realiseren van een bouwwerk geen gebouw zijnde op de locatie Neerkantseweg 9 te Liessel. De zaak is geregistreerd onder nummer HZ-2020-112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78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17 379912</meta:user-defined>
    <meta:user-defined meta:name="DC.title">Kennisgeving besluit op aanvraag omgevingsvergunning Neerkantseweg 9 te Liessel</meta:user-defined>
    <meta:user-defined meta:name="OVERHEID.PostcodeHuisnummer/OVERHEIDop.postcodeHuisnummer">5757RM 9</meta:user-defined>
    <meta:user-defined meta:name="OVERHEIDop.straatnaam">Neerkantseweg</meta:user-defined>
    <meta:user-defined meta:name="OVERHEIDop.woonplaats">Liessel</meta:user-defined>
    <meta:user-defined meta:name="DCTERMS.W3CDTF/DCTERMS.available">2020-12-18</meta:user-defined>
    <meta:user-defined meta:name="OVERHEIDop.externeBijlage">Neerkantseweg 9 Bouwwerk geen gebouw zijnde|exb-2020-69388</meta:user-defined>
    <meta:user-defined meta:name="OVERHEIDop.externeBijlage">Omgevingsvergunning HZ-2020-1120 (publiceerbaar)|exb-2020-69389</meta:user-defined>
    <meta:user-defined meta:name="OVERHEIDop.externeBijlage">200124-001-002-PA_pdf (publiceerbaar)|exb-2020-69390</meta:user-defined>
    <meta:user-defined meta:name="DCTERMS.W3CDTF/OVERHEIDop.jaargang">2020</meta:user-defined>
    <meta:user-defined meta:name="OVERHEIDop.publicationIssue">337890</meta:user-defined>
    <meta:user-defined meta:name="OVERHEIDop.GmbID/DC.identifier">gmb-2020-337890</meta:user-defined>
    <meta:user-defined meta:name="OVERHEIDop.versieInformatie"/>
  </office:meta>
</office:document-meta>
</file>