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Ransdalerstraat 139/139A te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10 december 2020 de gemeenteraad het bestemmingsplan ‘Ransdalerstraat 139/139A te Ransdaal’ ongewijzigd heeft vastgesteld. </text:p>
            <text:p text:style-name="common-al"/>
            <text:p text:style-name="common-al">Het bestemmingsplan heeft betrekking op de locatie Ransdalerstraat 139/139A te Ransdaal. Het bestemmingsplan heft de aldaar aanwezige bestemming ‘Bedrijf’ op ten gunste van de bestemming ‘Woongebied’, met een functieaanduiding voor het ter plaatse functionerende bedrijf aan huis, en (voor het achterste deel) de bestemming ‘Tuin’. Het pand is daarbij gesplitst in twee wooneenheden voor reguliere bewoning. </text:p>
            <text:p text:style-name="tussenkopcur">
            <text:span text:style-name="nadrukvet">\ Inzage</text:span>
          </text:p>
            <text:p text:style-name="tussenkopcur">Het bestemmingsplan ligt met ingang van de dag na bekendmaking, dus vanaf 19 december 2020 gedurende 6 weken tijdens de openingstijden – enkel op afspraak- ter inzage bij het Klantcontactcentrum van de gemeente Voerendaal, Raadhuisplein 1. Voor het maken van een afspraak kunt u bellen op werkdagen van 8.30 tot 12.30 uur en van 13.30 tot 17.00 uur, behalve op vrijdagmiddag, naar telefoonnummer 045- 575 33 99.</text:p>
            <text:p text:style-name="common-al">U kunt de stukken ook inzien via de website www.ruimtelijkeplannen.nl. Het plan heeft het volgende identificatienummer: NL.IMRO.0986.BPransdalerst139-VG01.</text:p>
            <text:p text:style-name="tussenkopcur">
            <text:span text:style-name="nadrukvet">\ Beroep</text:span>
          </text:p>
            <text:p text:style-name="common-al">Als u belanghebbende bent en kunt aantonen dat u niet in staat bent geweest op tijd een zienswijze in te dienen, kunt u gedurende de 6 weken dat het plan ter inzage ligt beroep instellen bij de Afdeling bestuursrechtspraak van de Raad van State, Postbus 20019, 2500 EA Den Haag. Het beroepschrift moet gedagtekend, gemotiveerd en ondertekend zijn.</text:p>
            <text:p text:style-name="common-al"/>
            <text:p text:style-name="common-al">
            <text:span text:style-name="nadrukvet">\ In werking</text:span>
          </text:p>
            <text:p text:style-name="common-al"/>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eningenrechter van de Afdeling bestuursrechtspraak van de Raad van State op bovengenoemd adres. Als u een dergelijk verzoek heeft gedaan, treedt het bestemmingsplan niet eerder in werking dan nadat de voorzieningenrechter een beslissing op uw verzoek heeft genomen.</text:p>
            <text:p text:style-name="common-al"/>
            <text:p text:style-name="common-al">Voerendaal, 18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788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8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8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oerendaal</meta:user-defined>
    <meta:user-defined meta:name="OVERHEID.Informatietype/DC.type">officiële publicatie</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BPransdalerst139-VG01</meta:user-defined>
    <dc:language>nl</dc:language>
    <meta:user-defined meta:name="OVERHEID.Gemeente/DC.spatial">Voerendaal</meta:user-defined>
    <meta:user-defined meta:name="OVERHEID.EPSG28992/DC.spatial">191199.24 319659.98</meta:user-defined>
    <meta:user-defined meta:name="OVERHEID.EPSG28992/DC.spatial">191211.105 319675.744</meta:user-defined>
    <meta:user-defined meta:name="DC.title">Bekendmaking bestemmingsplan ‘Ransdalerstraat 139/139A te Ransdaal’</meta:user-defined>
    <meta:user-defined meta:name="OVERHEID.PostcodeHuisnummer/OVERHEIDop.postcodeHuisnummer">6311AZ 139</meta:user-defined>
    <meta:user-defined meta:name="OVERHEID.PostcodeHuisnummer/OVERHEIDop.postcodeHuisnummer">6311AZ 139</meta:user-defined>
    <meta:user-defined meta:name="OVERHEIDop.straatnaam">Ransdalerstraat</meta:user-defined>
    <meta:user-defined meta:name="OVERHEIDop.straatnaam">Ransdalerstraat</meta:user-defined>
    <meta:user-defined meta:name="OVERHEIDop.woonplaats">Ransdaal</meta:user-defined>
    <meta:user-defined meta:name="OVERHEIDop.woonplaats">Ransdaal</meta:user-defined>
    <meta:user-defined meta:name="DCTERMS.W3CDTF/DCTERMS.available">2020-12-18</meta:user-defined>
    <meta:user-defined meta:name="DCTERMS.W3CDTF/OVERHEIDop.jaargang">2020</meta:user-defined>
    <meta:user-defined meta:name="OVERHEIDop.publicationIssue">337888</meta:user-defined>
    <meta:user-defined meta:name="OVERHEIDop.GmbID/DC.identifier">gmb-2020-337888</meta:user-defined>
    <meta:user-defined meta:name="OVERHEIDop.versieInformatie"/>
  </office:meta>
</office:document-meta>
</file>