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naplantsoen te Deurne (kadastraal bekend L21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omgevingsvergunning voor het kappen van bomen voor het bouwrijp maken van de grond voor een nieuwbouwplan op de locatie Christinaplantsoen te Deurne (kadastraal bekend L2124). De zaak is geregistreerd onder nummer HZ-2020-1394.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788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8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8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69.9 384982</meta:user-defined>
    <meta:user-defined meta:name="DC.title">Kennisgeving besluit op aanvraag omgevingsvergunning Christinaplantsoen te Deurne (kadastraal bekend L2124)</meta:user-defined>
    <meta:user-defined meta:name="OVERHEID.PostcodeHuisnummer/OVERHEIDop.postcodeHuisnummer">5754AR 10</meta:user-defined>
    <meta:user-defined meta:name="OVERHEIDop.straatnaam">Christinaplantsoen</meta:user-defined>
    <meta:user-defined meta:name="OVERHEIDop.woonplaats">Deurne</meta:user-defined>
    <meta:user-defined meta:name="DCTERMS.W3CDTF/DCTERMS.available">2020-12-18</meta:user-defined>
    <meta:user-defined meta:name="OVERHEIDop.externeBijlage">Kap Christinaplantsoen.1(publiceerbaar)|exb-2020-69384</meta:user-defined>
    <meta:user-defined meta:name="OVERHEIDop.externeBijlage">Tekening Kapvergunning(publiceerbaar)|exb-2020-69385</meta:user-defined>
    <meta:user-defined meta:name="OVERHEIDop.externeBijlage">Tekening Bovengrondse situatie(publiceerbaar)|exb-2020-69386</meta:user-defined>
    <meta:user-defined meta:name="OVERHEIDop.externeBijlage">PDF Besluit omgevingsvergunning HZ-2020-1394 (p...|exb-2020-69387</meta:user-defined>
    <meta:user-defined meta:name="DCTERMS.W3CDTF/OVERHEIDop.jaargang">2020</meta:user-defined>
    <meta:user-defined meta:name="OVERHEIDop.publicationIssue">337887</meta:user-defined>
    <meta:user-defined meta:name="OVERHEIDop.GmbID/DC.identifier">gmb-2020-337887</meta:user-defined>
    <meta:user-defined meta:name="OVERHEIDop.versieInformatie"/>
  </office:meta>
</office:document-meta>
</file>