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Vergunningsvrij De Pol 15 te Peize, het aanbrengen van beschoeiing in een sloot, 11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besloten dat aanvraag vergunningsvrij is:</text:p>
            <text:p text:style-name="common-al"/>
            <text:p text:style-name="common-al"/>
            <text:p text:style-name="common-al"/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88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8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8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30112 573191</meta:user-defined>
    <meta:user-defined meta:name="DC.title">Besluit omgevingsvergunning , Bouwen Vergunningsvrij De Pol 15 te Peize, het aanbrengen van beschoeiing in een sloot, 11-12-2020.</meta:user-defined>
    <meta:user-defined meta:name="OVERHEID.PostcodeHuisnummer/OVERHEIDop.postcodeHuisnummer">9321VA 15</meta:user-defined>
    <meta:user-defined meta:name="OVERHEIDop.straatnaam">de Pol</meta:user-defined>
    <meta:user-defined meta:name="OVERHEIDop.woonplaats">Peize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884</meta:user-defined>
    <meta:user-defined meta:name="OVERHEIDop.GmbID/DC.identifier">gmb-2020-337884</meta:user-defined>
    <meta:user-defined meta:name="OVERHEIDop.versieInformatie"/>
  </office:meta>
</office:document-meta>
</file>