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oorstroomvoorrang Uitgeest 2021</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het bepaalde in artikel 4:81 van de Algemene wet bestuursrecht en de Huisvestingsverordening Uitgeest 2019;</text:p>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Doorstroomvoorrang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Uitgeest 2019 staat dat bij het verlenen van een huisvestingsvergunning voorrang kan worden gegeven in het kader van doorstroming</text:p>
            <text:p text:style-name="al">aan woningzoekenden die verhuizen naar een woning die beter passend voor hen is. In deze beleidsregels wordt het doel van deze bepaling (nader) toegelicht en is vermeld in welke situaties voorrang mogelijk is.</text:p>
            <text:p text:style-name="tussenkopvet">Doel</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tussenkopvet">Nieuwe maatregelen</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Om de doorstroming te faciliteren is voorrang mogelijk in drie situaties:</text:p>
            <text:list text:style-name="id1-3-2-2-1-11">
              <text:list-item text:style-override="id1-3-2-2-1-11-1">
                <text:number>1.</text:number>
                <text:p text:style-name="al">bij nieuwbouw;</text:p>
              </text:list-item>
              <text:list-item text:style-override="id1-3-2-2-1-11-2">
                <text:number>2.</text:number>
                <text:p text:style-name="al">in de bestaande voorraad als Van groot naar kleiner;</text:p>
              </text:list-item>
              <text:list-item text:style-override="id1-3-2-2-1-11-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2" text:style-name="artikel">
            <text:p text:style-name="artikel_kop_titel"><text:span text:style-name="artikel_kop_label">Artikel</text:span> <text:span text:style-name="artikel_kop_nr">2.</text:span> Voorwaarden voor passende woning</text:p>
            <text:p text:style-name="al">Bij alle voorgestelde maatregelen is onderstaande altijd van toepassing:</text:p>
            <text:list text:style-name="id1-3-2-2-2-3">
              <text:list-item text:style-override="id1-3-2-2-2-3-1">
                <text:number>•</text:number>
                <text:p text:style-name="al">
                <text:span text:style-name="nadrukondlijn">Alle</text:span> voorrangsregels die onderstaand zijn omschreven zijn alleen voor woningzoekenden die een huurwoning achterlaten in Regio Alkmaar die eigendom is van een SVNK corporatie.</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text:p>
              </text:list-item>
            </text:list>
            <text:p text:style-name="tussenkopvet">1. Voorrang bij nieuwbouw</text:p>
            <text:list text:style-name="id1-3-2-2-2-5">
              <text:list-item text:style-override="id1-3-2-2-2-5-1">
                <text:number>•</text:number>
                <text:p text:style-name="al">Bij de toewijzing van nieuwbouwwoningen krijgen bewoners die behoren tot een (specifieke) doelgroep voorrang.</text:p>
              </text:list-item>
              <text:list-item text:style-override="id1-3-2-2-2-5-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tussenkopvet">2. Van groot naar beter/kleiner (vGnK)</text:p>
            <text:list text:style-name="id1-3-2-2-2-7">
              <text:list-item text:style-override="id1-3-2-2-2-7-1">
                <text:number>•</text:number>
                <text:p text:style-name="al">Er geldt geen leeftijdsgrens, iedere huurder die voldoet aan de gestelde voorwaarden kan de vGnK doorstroomvoorrang aanvragen.</text:p>
              </text:list-item>
              <text:list-item text:style-override="id1-3-2-2-2-7-2">
                <text:number>•</text:number>
                <text:p text:style-name="al">Huishoudens van 1 of max 2 personen kunnen hiervan gebruik maken.</text:p>
              </text:list-item>
              <text:list-item text:style-override="id1-3-2-2-2-7-3">
                <text:number>•</text:number>
                <text:p text:style-name="al">De woning die wordt achtergelaten heeft minimaal vier kamers (dus drie slaapkamers) of meer.</text:p>
              </text:list-item>
              <text:list-item text:style-override="id1-3-2-2-2-7-4">
                <text:number>•</text:number>
                <text:p text:style-name="al">De corporatie adverteert een woning met een voorrangslabel vGnK. Deze woning mag, maar hoeft geen nultreden appartement te zijn. (de woning zou dan twee labels krijgen)</text:p>
              </text:list-item>
              <text:list-item text:style-override="id1-3-2-2-2-7-5">
                <text:number>•</text:number>
                <text:p text:style-name="al">De nieuwe woning heeft maximaal drie kamers (= twee slaapkamers)</text:p>
              </text:list-item>
              <text:list-item text:style-override="id1-3-2-2-2-7-6">
                <text:number>•</text:number>
                <text:p text:style-name="al">Iedere woningzoekende mag reageren, wel of geen vorm van voorrang (urgentie, huisvestingsindicatie, doorstroomvoorrang vGnK of reguliere woningzoekende)</text:p>
              </text:list-item>
              <text:list-item text:style-override="id1-3-2-2-2-7-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text:p>
              </text:list-item>
            </text:list>
            <text:p text:style-name="tussenkopvet">3. Van klein naar beter/groter (vKnG)</text:p>
            <text:list text:style-name="id1-3-2-2-2-9">
              <text:list-item text:style-override="id1-3-2-2-2-9-1">
                <text:number>•</text:number>
                <text:p text:style-name="al">Er geldt geen leeftijdsgrens, iedere huurder die voldoet aan de gestelde voorwaarden kan de vKnG doorstroomvoorrang aanvragen.</text:p>
              </text:list-item>
              <text:list-item text:style-override="id1-3-2-2-2-9-2">
                <text:number>•</text:number>
                <text:p text:style-name="al">Voorwaarde is dat de woningzoekende nu te klein woont.</text:p>
              </text:list-item>
              <text:list-item text:style-override="id1-3-2-2-2-9-3">
                <text:number>•</text:number>
                <text:p text:style-name="al">Een woningzoekende woont te klein als hij voldoet aan een van de twee volgende omschrijvingen:</text:p>
                <text:list text:style-name="id1-3-2-2-2-9-3-3">
                  <text:list-item text:style-override="id1-3-2-2-2-9-3-3-1">
                    <text:number>a.</text:number>
                    <text:p text:style-name="al">
                    <text:span text:style-name="nadrukvet">Huidige woning heeft 0 of 1 slaapkamer </text:span>
                  </text:p>
                    <text:p text:style-name="al">De huidige woning heeft geen aparte slaapkamer of heeft 1 slaapkamer en er is minstens 1 kind in het huishouden.</text:p>
                  </text:list-item>
                  <text:list-item text:style-override="id1-3-2-2-2-9-3-3-2">
                    <text:number>b.</text:number>
                    <text:p text:style-name="al">
                    <text:span text:style-name="nadrukvet">Huidige woning heeft 2 of meer slaapkamers </text:span>
                  </text:p>
                    <text:p text:style-name="al">De woningzoekende woont te klein als er tenminste 3 kinderen op 1 slaapkamer moeten slapen. Daarbij tellen we de ouderslaapkamer niet mee.</text:p>
                    <text:p text:style-name="al">
                    <text:span text:style-name="nadrukondlijn">Uitleg bij deze voorwaarden:</text:span> Eén van de slaapkamers wordt toegerekend aan de ouder(s). Van de resterende slaapkamer(s) moet er dan minstens 1 slaapkamer zijn waar drie of meer kinderen samen moeten slapen. Enkele voorbeelden van dergelijke situaties: het huishouden heeft 2 slaapkamers en 3 kinderen, of 3 slaapkamers en 5 kinderen, of 4 slaapkamers en 7 kinderen.</text:p>
                  </text:list-item>
                </text:list>
              </text:list-item>
            </text:list>
            <text:list text:style-name="id1-3-2-2-2-10">
              <text:list-item text:style-override="id1-3-2-2-2-10-1">
                <text:number>•</text:number>
                <text:p text:style-name="al">De aanvragers kunnen aantonen dat de gezinssituatie van duurzame aard is, dwz dat men in het BRP ingeschreven is in die samenstelling. In geval van samengestelde gezinnen moet er sprake zijn van aantoonbaar co-ouderschap.</text:p>
              </text:list-item>
              <text:list-item text:style-override="id1-3-2-2-2-10-2">
                <text:number>•</text:number>
                <text:p text:style-name="al">De corporatie adverteert een woning met een voorrangslabel vKnG.</text:p>
              </text:list-item>
              <text:list-item text:style-override="id1-3-2-2-2-10-3">
                <text:number>•</text:number>
                <text:p text:style-name="al">Iedere woningzoekende mag reageren, wel of geen vorm van voorrang (urgentie, huisvestingsindicatie, doorstroomvoorrang vKnG of reguliere woningzoekende)</text:p>
              </text:list-item>
              <text:list-item text:style-override="id1-3-2-2-2-10-4">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Beleidsregels Doorstroomvoorrang Uitgeest 2020 worden ingetrokken.</text:p>
              </text:list-item>
              <text:list-item text:style-override="id1-3-2-2-3-3">
                <text:number>2.</text:number>
                <text:p text:style-name="al">Deze beleidsregels treden in werking op 1 januari 2021 en vervallen op 1 juli 2023.</text:p>
              </text:list-item>
              <text:list-item text:style-override="id1-3-2-2-3-4">
                <text:number>3.</text:number>
                <text:p text:style-name="al">Deze beleidsregels worden aangehaald als “Beleidsregels Doorstroomvoorrang Uitgeest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5 december 2020,</text:span>
          </text:p>
          </text:section>
          <text:section text:name="ondertekening_id1-3-2-3-2">
            <text:p><text:span text:style-name="functie">de secretaris,</text:span></text:p>
            <text:p><text:span text:style-name="ondertekening_naam">
            <text:span text:style-name="voornaam">P. </text:span>
            <text:span text:style-name="achternaam"> Schouten</text:span>
          </text:span></text:p>
          </text:section>
          <text:section text:name="ondertekening_id1-3-2-3-3">
            <text:p><text:span text:style-name="functie">de burgemeester,</text:span></text:p>
            <text:p><text:span text:style-name="ondertekening_naam">
            <text:span text:style-name="voornaam">S.M.</text:span>
            <text:span text:style-name="achternaam">Nieuw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78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itgeest</meta:user-defined>
    <meta:user-defined meta:name="OVERHEID.Informatietype/DC.type">officiële publicatie</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source">https://decentrale.regelgeving.overheid.nl/cvdr/xhtmloutput/Historie/Uitgeest/625297/CVDR625297_1.html</meta:user-defined>
    <meta:user-defined meta:name="DCTERMS.alternative">Beleidsregels Doorstroomvoorrang Uitgeest 2021</meta:user-defined>
    <dc:language>nl</dc:language>
    <meta:user-defined meta:name="OVERHEID.Gemeente/DC.spatial">Uitgeest</meta:user-defined>
    <meta:user-defined meta:name="DC.title">Beleidsregels Doorstroomvoorrang Uitgeest 2021</meta:user-defined>
    <meta:user-defined meta:name="DCTERMS.W3CDTF/DCTERMS.available">2020-12-18</meta:user-defined>
    <meta:user-defined meta:name="DCTERMS.W3CDTF/OVERHEIDop.jaargang">2020</meta:user-defined>
    <meta:user-defined meta:name="OVERHEIDop.publicationIssue">337873</meta:user-defined>
    <meta:user-defined meta:name="OVERHEIDop.betreftRegeling">CVDR649108_1</meta:user-defined>
    <meta:user-defined meta:name="xs:date/OVERHEIDop.startdatum">2021-01-01</meta:user-defined>
    <meta:user-defined meta:name="xs:date/OVERHEIDop.einddatum">2023-07-01</meta:user-defined>
    <meta:user-defined meta:name="OVERHEIDop.GmbID/DC.identifier">gmb-2020-337873</meta:user-defined>
    <meta:user-defined meta:name="OVERHEIDop.versieInformatie"/>
  </office:meta>
</office:document-meta>
</file>