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Prof. van der Leeuwplantsoen 21 te Roden, het vergroten van de woning, 11 dec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Prof. van der Leeuwplantsoen 21 te Roden, het vergroten van de woning, 11 december 2020.</text:p>
              </text:list-item>
            </text:list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87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7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7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510.571 572339</meta:user-defined>
    <meta:user-defined meta:name="DC.title">Besluit omgevingsvergunning , Bouwen Prof. van der Leeuwplantsoen 21 te Roden, het vergroten van de woning, 11 december 2020.</meta:user-defined>
    <meta:user-defined meta:name="OVERHEID.PostcodeHuisnummer/OVERHEIDop.postcodeHuisnummer">9301HS 25</meta:user-defined>
    <meta:user-defined meta:name="OVERHEIDop.straatnaam">Professor van der Leeuwplantsoen</meta:user-defined>
    <meta:user-defined meta:name="OVERHEIDop.woonplaats">Ro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71</meta:user-defined>
    <meta:user-defined meta:name="OVERHEIDop.GmbID/DC.identifier">gmb-2020-337871</meta:user-defined>
    <meta:user-defined meta:name="OVERHEIDop.versieInformatie"/>
  </office:meta>
</office:document-meta>
</file>