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79-1-1">
      <style:table-column-properties/>
    </style:style>
    <style:style style:family="table-column" style:parent-style-name="colspec" style:name="id1-3-2-4-79-1-2">
      <style:table-column-properties/>
    </style:style>
    <style:style style:family="table-column" style:parent-style-name="colspec" style:name="id1-3-2-4-79-1-3">
      <style:table-column-properties/>
    </style:style>
    <style:style style:family="table-column" style:parent-style-name="colspec" style:name="id1-3-2-4-79-1-4">
      <style:table-column-properties/>
    </style:style>
    <style:style style:family="table-column" style:parent-style-name="colspec" style:name="id1-3-2-4-79-1-5">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8-1-1">
      <style:table-column-properties/>
    </style:style>
    <style:style style:family="table-column" style:parent-style-name="colspec" style:name="id1-3-2-4-158-1-2">
      <style:table-column-properties/>
    </style:style>
    <style:style style:family="table-column" style:parent-style-name="colspec" style:name="id1-3-2-4-158-1-3">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7-1-1">
      <style:table-column-properties/>
    </style:style>
    <style:style style:family="table-column" style:parent-style-name="colspec" style:name="id1-3-2-4-167-1-2">
      <style:table-column-properties/>
    </style:style>
    <style:style style:family="table-column" style:parent-style-name="colspec" style:name="id1-3-2-4-167-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office:automatic-styles>
  <office:body>
    <office:text>
      <text:p text:style-name="new_page_staatscourant"/>
      <text:p text:style-name="single-kop-titel">Verordening op de heffing en de invordering van leges Stein 2021</text:p>
      <text:section text:name="regeling_id1-3-2" text:style-name="regeling">
        <text:section text:name="aanhef_id1-3-2-1" text:style-name="aanhef">
          <text:section text:name="preambule_id1-3-2-1-1" text:style-name="preambule">
            <text:p text:style-name="al">De Raad der gemeente Stein;</text:p>
            <text:p text:style-name="al"/>
            <text:p text:style-name="al">Gezien het voorstel inzake Belasting- en legesverordeningen 2021</text:p>
            <text:p text:style-name="al"/>
            <text:p text:style-name="al">(Gem. blad Afd. A 2020, zaaknummer 097115584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de volgende verordening</text:p>
            <text:p text:style-name="al"/>
            <text:p text:style-name="al">
            <text:span text:style-name="nadrukvet">VERORDENING OP DE HEFFING EN DE INVORDERING VAN LEGES STEIN 20</text:span>
            <text:span text:style-name="nadrukvet">2</text:span>
            <text:span text:style-name="nadrukvet">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 </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ter zake van:</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afgeven van bewijzen van onvermogen;</text:p>
              </text:list-item>
              <text:list-item text:style-override="id1-3-2-2-4-3-4">
                <text:number>d)</text:number>
                <text:p text:style-name="al">stukken, benodigd voor de ontvangst van pensioenen, lijfrenten en andere periodieke uitkering;</text:p>
              </text:list-item>
              <text:list-item text:style-override="id1-3-2-2-4-3-5">
                <text:number>e)</text:number>
                <text:p text:style-name="al">stukken en legalisatie van handtekeningen op stukken betreffende militaire zak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Indien verzocht wordt om verstrekking van informatie in digitale vorm wordt bij digitale verstrekking het equivalent van de papieren verstrekking in rekening gebracht.</text:p>
              </text:list-item>
            </text:list>
          </text:section>
          <text:section text:name="artikel_id1-3-2-2-6" text:style-name="artikel">
            <text:p text:style-name="artikel_kop_titel"><text:span text:style-name="artikel_kop_label">Artikel</text:span> <text:span text:style-name="artikel_kop_nr">6</text:span> Ontheffing</text:p>
            <text:p text:style-name="al">Ontheffing van leges wordt verleend:</text:p>
            <text:list text:style-name="id1-3-2-2-6-3">
              <text:list-item text:style-override="id1-3-2-2-6-3-1">
                <text:number>1.</text:number>
                <text:p text:style-name="al">Tot een bedrag gelijk aan 50% van de overeenkomstig het bepaalde onder Titel1, artikel 1.15, 1.16.1, 1.16.2, 1.20.1, Titel 3, artikel 3.1, 3.2 en 3.6 van de tarieventabel verschuldigde leges:</text:p>
                <text:list text:style-name="id1-3-2-2-6-3-1-3">
                  <text:list-item text:style-override="id1-3-2-2-6-3-1-3-1">
                    <text:number>a)</text:number>
                    <text:p text:style-name="al">indien op een aanvraag om vergunning afwijzend wordt beschikt;</text:p>
                  </text:list-item>
                  <text:list-item text:style-override="id1-3-2-2-6-3-1-3-2">
                    <text:number>b</text:number>
                    <text:p text:style-name="al">indien een aanvraag om vergunning niet verder in behandeling wordt genomen.</text:p>
                  </text:list-item>
                </text:list>
              </text:list-item>
              <text:list-item text:style-override="id1-3-2-2-6-3-2">
                <text:number>2.</text:number>
                <text:p text:style-name="al">Tot een bedrag, gelijk aan de helft van het verschuldigde, indien de heffing van leges geschiedt bij wege van abonnement en bij tussentijdse beëindiging van dit abonnement, de helft van de geldigheidsduur daarvan nog niet is verstreken en ten hoogste de helft van het aantal inlichtingen c.q. exemplaren van bescheiden, waarop het recht geeft is verbruik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7: </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
                <text:number>a)</text:number>
                <text:p text:style-name="al">van zuiver redactionele aard zijn;</text:p>
              </text:list-item>
              <text:list-item text:style-override="id1-3-2-2-10-4">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4-3">
                  <text:list-item text:style-override="id1-3-2-2-10-4-3-1">
                    <text:number>1)</text:number>
                    <text:p text:style-name="al">onderdeel 1.1.8 (akten burgerlijke stand);</text:p>
                  </text:list-item>
                  <text:list-item text:style-override="id1-3-2-2-10-4-3-2">
                    <text:number>2)</text:number>
                    <text:p text:style-name="al">hoofdstuk 2 (reisdocumenten);</text:p>
                  </text:list-item>
                  <text:list-item text:style-override="id1-3-2-2-10-4-3-3">
                    <text:number>3)</text:number>
                    <text:p text:style-name="al">hoofdstuk 3 (rijbewijzen);</text:p>
                  </text:list-item>
                  <text:list-item text:style-override="id1-3-2-2-10-4-3-4">
                    <text:number>4)</text:number>
                    <text:p text:style-name="al">onderdeel 1.4.3 (papieren verstrekking uit basisregistratiepersonen);</text:p>
                  </text:list-item>
                  <text:list-item text:style-override="id1-3-2-2-10-4-3-5">
                    <text:number>5)</text:number>
                    <text:p text:style-name="al">onderdeel 1.9 1 (verklaring omtrent het gedrag);</text:p>
                  </text:list-item>
                  <text:list-item text:style-override="id1-3-2-2-10-4-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Stein 2020 van 14 november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text:span text:style-name="nadrukvet">1 januari 20</text:span><text:span text:style-name="nadrukvet">2</text:span><text:span text:style-name="nadrukvet">1</text:span>.</text:p>
              </text:list-item>
              <text:list-item text:style-override="id1-3-2-2-13-4">
                <text:number>3.</text:number>
                <text:p text:style-name="al">Deze verordening wordt aangehaald als "<text:span text:style-name="nadrukvet">Legesverordening Stein 20</text:span><text:span text:style-name="nadrukvet">2</text:span><text:span text:style-name="nadrukvet">1</text:span>".</text:p>
              </text:list-item>
              <text:list-item text:style-override="id1-3-2-2-13-5">
                <text:number> 4. </text:number>
                <text:p text:style-name="al">De in tariefonderdeel 2.1.1.1. van de bij deze verordening horende tarieventabel genoemde norm wordt bekendgemaakt door terinzagelegging in het gemeentehuis op het adres Stadhouderslaan 200, 6171 KP Stein.</text:p>
              </text:list-item>
            </text:list>
            <text:p text:style-name="al"/>
          </text:section>
        </text:section>
        <text:section text:name="regeling-sluiting_id1-3-2-3" text:style-name="regeling-sluiting">
          <text:section text:name="slotformulering_id1-3-2-3-1" text:style-name="slotformulering">
            <text:p text:style-name="al">Aldus besloten in de openbare vergadering van 12 november 2020</text:p>
            <text:p text:style-name="al"/>
            <text:p text:style-name="al"> De Raad voornoemd,</text:p>
          </text:section>
          <text:section text:name="ondertekening_id1-3-2-3-2">
            <text:p><text:span text:style-name="functie">de Griffier, de Voorzitter,</text:span></text:p>
          </text:section>
        </text:section>
        <text:section text:name="bijlage_id1-3-2-4" text:style-name="bijlage">
          <text:p text:style-name="bijlage_top"/>
          <text:p text:style-name="hoofdstuk_kop">Tarieventabel behorende bij de legesverordening Stein 2021</text:p>
          <text:p text:style-name="al"> Indeling tarieventabel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Kinderopvang</text:p>
          <text:p text:style-name="al">Hoofdstuk 18 Telecommunicatie</text:p>
          <text:p text:style-name="al">Hoofdstuk 19 Verkeer en vervoer</text:p>
          <text:p text:style-name="al">Hoofdstuk 20 Diversen</text:p>
          <text:p text:style-name="al"/>
          <text:p text:style-name="al">
          <text:span text:style-name="nadrukvet">Titel 2 Dienstverlening vallend onder fysieke leefomgeving/bouwvergunning/omgevingsvergunning</text:span>
        </text:p>
          <text:p text:style-name="al">Hoofdstuk 1 Begripsomschrijvingen</text:p>
          <text:p text:style-name="al">Hoofdstuk 2 Bouwvergunning</text:p>
          <text:p text:style-name="al">Hoofdstuk 3 Vervangende of gewijzigde bouwvergunning/gebruikersvergunning </text:p>
          <text:p text:style-name="al">Hoofdstuk 4 Sloopvergunning/melding </text:p>
          <text:p text:style-name="al">Hoofdstuk 5 Uitzetten bouwgrens </text:p>
          <text:p text:style-name="al">Hoofdstuk 6 Uitzetten grensbuizen </text:p>
          <text:p text:style-name="al">Hoofdstuk 7 Monumentenlijst/-vergunning</text:p>
          <text:p text:style-name="al">Hoofdstuk 8 Ontheffing gebruiksvoorschriften</text:p>
          <text:p text:style-name="al">Hoofdstuk 9 Aanlegvergunning</text:p>
          <text:p text:style-name="al">Hoofdstuk 10 Partiële herziening bestemmingsplan </text:p>
          <text:p text:style-name="al">Hoofdstuk 11 Bestemmingsplan</text:p>
          <text:p text:style-name="al">Hoofdstuk 12 Omgevingsvergunning</text:p>
          <text:p text:style-name="al">Hoofdstuk 13 Projectbesluiten en exploitatieplannen</text:p>
          <text:p text:style-name="al"/>
          <text:p text:style-name="al">
          <text:span text:style-name="nadrukvet">Titel 3 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Leefmilieuverordening</text:p>
          <text:p text:style-name="al">Hoofdstuk 6 Brandbeveiligingsverordening</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Gemeentehuis:</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Compact huwelijk:</text:p>
                </table:table-cell>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127,5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178,5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229,5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Uitgebreid huwelijk:</text:p>
                </table:table-cell>
                <table:table-cell table:style-name="entry" table:number-rows-spanned="1" table:number-columns-spanned="1"/>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de voltrekking van een huwelijk of registratie van een partnerschap of het omzetten van een partnerschap in een huwelijk in een door het College van Burgemeester en Wethouders te benoemen locatie.</text:p>
                  <text:p text:style-name="table_al">De kosten van de locatie dient het bruidspaar met de locatiebeheerder af te spreken en aan hem/haar te voldoen.</text:p>
                </table:table-cell>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 </text:p>
                  <text:p text:style-name="table_al">+ toeslag voor locatie</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ext:p text:style-name="table_al">+ toeslag voor locatie</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ext:p text:style-name="table_al">+ toeslag voor locatie</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grond van artikel 4 van de Wet rechten burgerlijke stand (van 23 april 1879 Stb 72) wordt op maandag om 09.00 uur en om 9.30 uur kosteloze huwelijksvoltrekkingen en registraties van partnerschap gesloten.</text:p>
                </table:table-cell>
                <table:table-cell table:style-name="entry" table:number-rows-spanned="1" table:number-columns-spanned="1"/>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omzetten van een geregistreerd partnerschap in een huwelijk zonder dat daarbij gebruik gemaakt wordt van de trouwzaal of een andere door de gemeente hiertoe aangewezen ruimte, tijdens de openingsuren van de burgerlijke stand</text:p>
                </table:table-cell>
                <table:table-cell table:style-name="entry" table:number-rows-spanned="1" table:number-columns-spanned="1">
                  <text:p text:style-name="table_al">€ 61,2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terzake van de voltrekking van een huwelijk of registratie van partnerschap in een bijzonder huis ingevolge artikel 64, Boek 1, van het Burgerlijk Wetboek</text:p>
                </table:table-cell>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Maandag t/m donderdag van 09.00 tot 16.00 uur </text:p>
                </table:table-cell>
                <table:table-cell table:style-name="entry" table:number-rows-spanned="1" table:number-columns-spanned="1">
                  <text:p text:style-name="table_al">€ 280,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rijdag van 09.00 tot 16.00 uur</text:p>
                </table:table-cell>
                <table:table-cell table:style-name="entry" table:number-rows-spanned="1" table:number-columns-spanned="1">
                  <text:p text:style-name="table_al">€ 382,50</text:p>
                </table:table-cell>
              </table:table-row>
              <table:table-row table:style-name="row">
                <table:table-cell table:style-name="entry" table:number-rows-spanned="1" table:number-columns-spanned="1">
                  <text:p text:style-name="table_al">1.1.5.3</text:p>
                </table:table-cell>
                <table:table-cell table:style-name="entry" table:number-rows-spanned="1" table:number-columns-spanned="1">
                  <text:p text:style-name="table_al">Zaterdag van 09.00 tot 16.00 uur</text:p>
                </table:table-cell>
                <table:table-cell table:style-name="entry" table:number-rows-spanned="1" table:number-columns-spanned="1">
                  <text:p text:style-name="table_al">€ 484,5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een eenmalige benoeming als onbezoldigd buitengewoon ambtenaar van de burgerlijke stand</text:p>
                </table:table-cell>
                <table:table-cell table:style-name="entry" table:number-rows-spanned="1" table:number-columns-spanned="1">
                  <text:p text:style-name="table_al">€ 153,0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7.1 </text:p>
                </table:table-cell>
                <table:table-cell table:style-name="entry" table:number-rows-spanned="1" table:number-columns-spanned="1">
                  <text:p text:style-name="table_al">een trouwboekje of partnerschapboekje</text:p>
                </table:table-cell>
                <table:table-cell table:style-name="entry" table:number-rows-spanned="1" table:number-columns-spanned="1">
                  <text:p text:style-name="table_al">€ 23,40</text:p>
                </table:table-cell>
              </table:table-row>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Voor het in behandeling nemen van een aanvraag tot het verstrekken van een afschrift, uittreksel of een meertalig uittreksel uit de akten van de burgerlijke stan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het in behandeling nemen van een aanvraag tot het afgeven van een huwelijkse bevoegdheid</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Voor gebruikmaking van ambtenaren als getuigen bij een huwelijksvoltrekking of geregistreerd partnerschap per ambtenaar</text:p>
                </table:table-cell>
                <table:table-cell table:style-name="entry" table:number-rows-spanned="1" table:number-columns-spanned="1">
                  <text:p text:style-name="table_al">€ 30,6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Annuleringskosten van een gereserveerde huwelijksplechtigheid</text:p>
                </table:table-cell>
                <table:table-cell table:style-name="entry" table:number-rows-spanned="1" table:number-columns-spanned="1">
                  <text:p text:style-name="table_al">50% van de totale leges voor de plechtigheid</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Reisdocumenten </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tot het verstrekken van een nationaal paspoort, een reisdocument voor vluchtelingen of een reisdocument voor vreemdelingen:</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able:table-cell table:style-name="entry" table:number-rows-spanned="1" table:number-columns-spanned="1">
                  <text:p text:style-name="table_al">10 jaar geldig (personen in de leeftijd vanaf 18 jaar; 10 jaar geldig is niet mogelijk voor reisdocument voor vluchtelingen of een reisdocument voor vreemdelingen) </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een groter aantal bladzijden bevattende dan een nationaal paspoort als bedoeld in 1.2.1.1 (zakenpaspoort):</text:p>
                  <text:p text:style-name="table_al">5 jaar geldig (personen in de leeftijd tot 18 jaar)</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text:p>
                  <text:p text:style-name="table_al">5 jaar geldig (personen in de leeftijd tot 18 jaar)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1.7</text:p>
                </table:table-cell>
                <table:table-cell table:style-name="entry" table:number-rows-spanned="1" table:number-columns-spanned="1">
                  <text:p text:style-name="table_al">tot het verstrekken van een Nederlandse identiteitskaart (NIK) </text:p>
                  <text:p text:style-name="table_al">5 jaar geldig (personen in de leeftijd tot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e identiteitskaart (NIK) </text:p>
                  <text:p text:style-name="table_al">10 jaar geldig (personen in de leeftijd vanaf 18 jaar)</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De tarieven genoemd in de onderdelen 1.2.1.1 tot en met 1.2.1.3 alsmede in 1.2.1.7 en 1.2.1.8 worden bij een spoedlevering vermeerderd met een bedrag van</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2.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2.4 </text:p>
                  <text:p text:style-name="table_al">1.2.5</text:p>
                </table:table-cell>
                <table:table-cell table:style-name="entry" table:number-rows-spanned="1" table:number-columns-spanned="1">
                  <text:p text:style-name="table_al">Vervallen</text:p>
                  <text:p text:style-name="table_al">Bezorging van een reisdocument op een locatie in Nederland. Bedraagt per document</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Rijbewijzen </text:span>
        </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Bedrag zoals door minister vastgesteld</text:p>
                </table:table-cell>
              </table:table-row>
              <table:table-row table:style-name="row">
                <table:table-cell table:style-name="entry" table:number-rows-spanned="1" table:number-columns-spanned="1">
                  <text:p text:style-name="table_al">1.3.2 </text:p>
                  <text:p text:style-name="table_al">1.3.3</text:p>
                </table:table-cell>
                <table:table-cell table:style-name="entry" table:number-rows-spanned="1" table:number-columns-spanned="1">
                  <text:p text:style-name="table_al">Het tarief genoemd in onderdeel 1.3.1 wordt bij een spoedlevering vermeerderd met</text:p>
                  <text:p text:style-name="table_al">Bezorging van een rijbewijs op een locatie in Nederland bedraagt per document </text:p>
                </table:table-cell>
                <table:table-cell table:style-name="entry" table:number-rows-spanned="1" table:number-columns-spanned="1">
                  <text:p text:style-name="table_al">Bedrag zoals door minister vastgesteld</text:p>
                  <text:p text:style-name="table_al">€ 15,00</text:p>
                </table:table-cell>
              </table:table-row>
            </table:table>
            <text:p text:style-name="table_bottom"/>
          </text:section>
          <text:p text:style-name="al"/>
          <text:p text:style-name="al">
          <text:span text:style-name="nadrukvet">Hoofdstuk 4 Verstrekkingen uit de basisregistratie personen</text:span>
        </text:p>
          <text:section text:name="table_id1-3-2-4-61" text:style-name="table">
            <text:p text:style-name="table_top"/>
            <table:table table:style-name="tgroup">
              <table:table-column table:style-name="id1-3-2-4-61-1-1"/>
              <table:table-column table:style-name="id1-3-2-4-61-1-2"/>
              <table:table-column table:style-name="id1-3-2-4-61-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6,8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626,55</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971,25</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5.594,70</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Het op geautomatiseerde wijze verstrekken van inlichtingen, waarvoor de basisregistratie personen via een te vervaardigen selectie­programma moet worden doorlopen:</text:p>
                </table:table-cell>
                <table:table-cell table:style-name="entry" table:number-rows-spanned="1" table:number-columns-spanned="1"/>
              </table:table-row>
              <table:table-row table:style-name="row">
                <table:table-cell table:style-name="entry" table:number-rows-spanned="1" table:number-columns-spanned="1">
                  <text:p text:style-name="table_al">1.4.2.3.1</text:p>
                </table:table-cell>
                <table:table-cell table:style-name="entry" table:number-rows-spanned="1" table:number-columns-spanned="1">
                  <text:p text:style-name="table_al">Voor de vervaardiging van de selectieprogrammatuur</text:p>
                </table:table-cell>
                <table:table-cell table:style-name="entry" table:number-rows-spanned="1" table:number-columns-spanned="1">
                  <text:p text:style-name="table_al">€ 135,75</text:p>
                </table:table-cell>
              </table:table-row>
              <table:table-row table:style-name="row">
                <table:table-cell table:style-name="entry" table:number-rows-spanned="1" table:number-columns-spanned="1">
                  <text:p text:style-name="table_al">1.4.2.3.2</text:p>
                </table:table-cell>
                <table:table-cell table:style-name="entry" table:number-rows-spanned="1" table:number-columns-spanned="1">
                  <text:p text:style-name="table_al">Voor de verstrekkingen van minder dan 100 inlichtingen, per inlichting</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4.2.3.3</text:p>
                </table:table-cell>
                <table:table-cell table:style-name="entry" table:number-rows-spanned="1" table:number-columns-spanned="1">
                  <text:p text:style-name="table_al">Voor de verstrekking van 100 of meer, doch minder dan 250 inlichtingen, per inlichting</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4.2.3.4</text:p>
                </table:table-cell>
                <table:table-cell table:style-name="entry" table:number-rows-spanned="1" table:number-columns-spanned="1">
                  <text:p text:style-name="table_al">Voor 250 of meer inlichtingen, per inlichting</text:p>
                </table:table-cell>
                <table:table-cell table:style-name="entry" table:number-rows-spanned="1" table:number-columns-spanned="1">
                  <text:p text:style-name="table_al">€ 1,5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voor een uittreksel uit de basisregistratie personen bedraagt </text:p>
                </table:table-cell>
                <table:table-cell table:style-name="entry" table:number-rows-spanned="1" table:number-columns-spanned="1">
                  <text:p text:style-name="table_al">€ 15,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5 Verstrekkingen uit het Kiezersregister</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6 Verstrekkingen op grond van Wet bescherming persoonsgegevens</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Bestuursstukk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62,7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van een raadsvergadering,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raadsvergaderingen</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 de stukken behorende bij de raadsvergaderingen</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afschrift van de besluitenlijst van een vergadering van een raadscommissie,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2,7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de besluitenlijsten van de vergaderingen van een raadscommissie</text:p>
                </table:table-cell>
                <table:table-cell table:style-name="entry" table:number-rows-spanned="1" table:number-columns-spanned="1">
                  <text:p text:style-name="table_al">€ 33,10</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 150,70</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een afschrift van de bouwverordening inclusief de toelichting en nadere regelingen</text:p>
                </table:table-cell>
                <table:table-cell table:style-name="entry" table:number-rows-spanned="1" table:number-columns-spanned="1">
                  <text:p text:style-name="table_al">€ 87,65</text:p>
                </table:table-cell>
              </table:table-row>
            </table:table>
            <text:p text:style-name="table_bottom"/>
          </text:section>
          <text:p text:style-name="al"/>
          <text:p text:style-name="al">
          <text:span text:style-name="nadrukvet">Hoofdstuk 8 Vastgoedinformatie/Kadaster</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gegevens uit de gemeentelijke kadastrale registratie</text:p>
                </table:table-cell>
                <table:table-cell table:style-name="entry" table:number-rows-spanned="1" table:number-columns-spanned="1"/>
              </table:table-row>
              <table:table-row table:style-name="row">
                <table:table-cell table:style-name="entry" table:number-rows-spanned="1" table:number-columns-spanned="1">
                  <text:p text:style-name="table_al">1.8.1.1.1 </text:p>
                </table:table-cell>
                <table:table-cell table:style-name="entry" table:number-rows-spanned="1" table:number-columns-spanned="1">
                  <text:p text:style-name="table_al">Kadastraal eigendom: wie zijn de gerechtigden van een perceel, dwz eigenaar of een persoon die recht heeft op gebruik van het perceel. Verder de belemmeringen, zoals monument e.d., informatie over de oppervlakte, het koopjaar en veelal ook de koopsom.</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1.2 </text:p>
                </table:table-cell>
                <table:table-cell table:style-name="entry" table:number-rows-spanned="1" table:number-columns-spanned="1">
                  <text:p text:style-name="table_al">Uittreksel kadastrale kaart: overzicht op A4- of A3-formaat van het perceel met de omliggende percelen.</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Inlichtingen kadastrale grens (per kwartier): de gemeente kan in veel gevallen informatie verstrekken omtrent de ligging van de kadastrale grens via de veldwerken van het kadaster. Hiervan worden geen kopieën verstrekt. Deze zijn tegen betaling bij het Kadaster Zuid te verkrijgen.</text:p>
                </table:table-cell>
                <table:table-cell table:style-name="entry" table:number-rows-spanned="1" table:number-columns-spanned="1">
                  <text:p text:style-name="table_al">€ 33,10</text:p>
                </table:table-cell>
              </table:table-row>
            </table:table>
            <text:p text:style-name="table_bottom"/>
          </text:section>
          <text:p text:style-name="al"/>
          <text:p text:style-name="al">
          <text:span text:style-name="nadrukvet">Hoofdstuk 9 Overige dienstverlening</text:span>
        </text:p>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attestatie de vita</text:p>
                </table:table-cell>
                <table:table-cell table:style-name="entry" table:number-rows-spanned="1" table:number-columns-spanned="1">
                  <text:p text:style-name="table_al">bedrag zoals door minister vastgesteld </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8,20</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1.9.5</text:p>
                  <text:p text:style-name="table_al">1.9.6</text:p>
                </table:table-cell>
                <table:table-cell table:style-name="entry" table:number-rows-spanned="1" table:number-columns-spanned="1">
                  <text:p text:style-name="table_al">Tot het verkrijgen van een verklaring uit de Basisregistratie Personen met de vermelding “Bewijs in leven zijn”</text:p>
                  <text:p text:style-name="table_al">Het tarief bedraagt voor het niet verschijnen op een gemaakte afspraak zonder voorafgaande annulering</text:p>
                </table:table-cell>
                <table:table-cell table:style-name="entry" table:number-rows-spanned="1" table:number-columns-spanned="1">
                  <text:p text:style-name="table_al">bedrag zoals door minister vastgesteld</text:p>
                  <text:p text:style-name="table_al">€ 15,00</text:p>
                </table:table-cell>
              </table:table-row>
            </table:table>
            <text:p text:style-name="table_bottom"/>
          </text:section>
          <text:p text:style-name="al"/>
          <text:p text:style-name="al">
          <text:span text:style-name="nadrukvet">Hoofdstuk 10 Gemeentearchief</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column table:style-name="id1-3-2-4-79-1-5"/>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or of vanwege de gemeente doen van een nasporing in, eventueel gevolgd door het geven van een of meer inlichtingen uit het archief van de gemeente, ongeacht het resultaat van die nasporing, een en ander voor zover deze diensten niet met name in andere artikelen van deze verordening, dan wel in andere rechtsregels zijn genoemd, voor elk daaraan te besteden half uur of gedeelte daarvan</text:p>
                </table:table-cell>
                <table:table-cell table:style-name="entry" table:number-rows-spanned="1" table:number-columns-spanned="1">
                  <text:p text:style-name="table_al">€ 23,85</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11 Huisvestingswet</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2 Leegstandwet</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85,70</text:p>
                </table:table-cell>
              </table:table-row>
            </table:table>
            <text:p text:style-name="table_bottom"/>
          </text:section>
          <text:p text:style-name="al">Hoofdstuk 13 Gemeentegarantie</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vervallen</text:p>
                </table:table-cell>
                <table:table-cell table:style-name="entry" table:number-rows-spanned="1" table:number-columns-spanned="1"/>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inclusief ontslag uit hoofdelijke aansprakelijkheid) van een door de gemeente gegarandeerde hypothecaire geldlening</text:p>
                </table:table-cell>
                <table:table-cell table:style-name="entry" table:number-rows-spanned="1" table:number-columns-spanned="1">
                  <text:p text:style-name="table_al">€ 73,35</text:p>
                </table:table-cell>
              </table:table-row>
            </table:table>
            <text:p text:style-name="table_bottom"/>
          </text:section>
          <text:p text:style-name="al"/>
          <text:p text:style-name="al">
          <text:span text:style-name="nadrukvet">Hoofdstuk 14 Marktstandplaatsen</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5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voor een ontheffing in het kader van de Winkeltijdenwet en de “Verordening Winkeltijden gemeente Stein”</text:p>
                </table:table-cell>
                <table:table-cell table:style-name="entry" table:number-rows-spanned="1" table:number-columns-spanned="1">
                  <text:p text:style-name="table_al">€ 68,60</text:p>
                </table:table-cell>
              </table:table-row>
            </table:table>
            <text:p text:style-name="table_bottom"/>
          </text:section>
          <text:p text:style-name="al"/>
          <text:p text:style-name="al">
          <text:span text:style-name="nadrukvet">Hoofdstuk 16 Kansspelen</text:span>
        </text:p>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één kansspelautomaat voor een periode van 12 maanden of langer</text:p>
                </table:table-cell>
                <table:table-cell table:style-name="entry" table:number-rows-spanned="1" table:number-columns-spanned="1">
                  <text:p text:style-name="table_al">€ 56,50<text:span text:style-name="nadrukvet">*</text:span></text:p>
                </table:table-cell>
              </table:table-row>
              <table:table-row table:style-name="row">
                <table:table-cell table:style-name="entry" table:number-rows-spanned="1" table:number-columns-spanned="1">
                  <text:p text:style-name="table_al">1.16.1.2 </text:p>
                </table:table-cell>
                <table:table-cell table:style-name="entry" table:number-rows-spanned="1" table:number-columns-spanned="1">
                  <text:p text:style-name="table_al">voor twee of meer speelautomaten voor een periode van 12 maanden of langer, vermeerderd met € 34,00 voor elke kansspelautomaat </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aanwezigheidsvergunningen, die gelden voor een tijdvak korter dan 12 maanden worden de tarieven naar evenredigheid toegepast.</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69,60</text:p>
                </table:table-cell>
              </table:table-row>
            </table:table>
            <text:p text:style-name="table_bottom"/>
          </text:section>
          <text:p text:style-name="al"/>
          <text:p text:style-name="al">
          <text:span text:style-name="nadrukvet">Hoofdstuk 17 Kinderopvang</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18 Telecommunicatie en overige nutsvoorzieningen</text:span>
        </text:p>
          <text:section text:name="table_id1-3-2-4-102" text:style-name="table">
            <text:p text:style-name="table_top"/>
            <table:table table:style-name="tgroup">
              <table:table-column table:style-name="id1-3-2-4-102-1-1"/>
              <table:table-column table:style-name="id1-3-2-4-102-1-2"/>
              <table:table-column table:style-name="id1-3-2-4-102-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ter zake van het in behandeling nemen van een melding van een werk, kleiner dan 25 strekkende meter sleuflengte, in verband met het afgeven van een "bevestiging" voor het leggen, in standhouden en het opruimen van kabels en/of leidingen binnen het grondgebied van de gemeente</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Het tarief bedraagt ter zake van het in behandeling nemen van een melding van een werk, vanaf 25 strekkende meter sleuflengte, in verband met het afgeven van een "instemmingsbesluit" voor het leggen, in standhouden en het opruimen van kabels en/of leidingen binnen het grondgebied van de gemeente</text:p>
                </table:table-cell>
                <table:table-cell table:style-name="entry" table:number-rows-spanned="1" table:number-columns-spanned="1">
                  <text:p text:style-name="table_al">€ 337,50</text:p>
                </table:table-cell>
              </table:table-row>
            </table:table>
            <text:p text:style-name="table_bottom"/>
          </text:section>
          <text:p text:style-name="al"/>
          <text:p text:style-name="al">
          <text:span text:style-name="nadrukvet">Hoofdstuk 19 Verkeer en vervoer</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9.2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3,0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voor de verlening van de eerste aanvraag, verlenging of wijziging waarvoor geen keuring noodzakelijk is</text:p>
                </table:table-cell>
                <table:table-cell table:style-name="entry" table:number-rows-spanned="1" table:number-columns-spanned="1">
                  <text:p text:style-name="table_al">€ 55,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tot het verkrijgen van een ontheffing als bedoeld in artikel 148 van de Wegenverkeerswet</text:p>
                </table:table-cell>
                <table:table-cell table:style-name="entry" table:number-rows-spanned="1" table:number-columns-spanned="1">
                  <text:p text:style-name="table_al">€ 85,00</text:p>
                </table:table-cell>
              </table:table-row>
            </table:table>
            <text:p text:style-name="table_bottom"/>
          </text:section>
          <text:p text:style-name="al"/>
          <text:p text:style-name="al">
          <text:span text:style-name="nadrukvet">Hoofdstuk 20 Standplaatsen</text:span>
        </text:p>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voor het in behandeling nemen van een aanvraag tot het verkrijgen van een vergunning als bedoeld in artikel 5:18 van de Algemene Plaatselijke Verordening (innemen standplaats) bedraagt:</text:p>
                </table:table-cell>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oor incidentele standplaatsen, één dag of gedeelte daarvan</text:p>
                </table:table-cell>
                <table:table-cell table:style-name="entry" table:number-rows-spanned="1" table:number-columns-spanned="1">
                  <text:p text:style-name="table_al">€ 41,7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oor incidentele standplaatsen, elke dag langer, per dag extra</text:p>
                </table:table-cell>
                <table:table-cell table:style-name="entry" table:number-rows-spanned="1" table:number-columns-spanned="1">
                  <text:p text:style-name="table_al">€ 27,90</text:p>
                </table:table-cell>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oor niet incidentele standplaatsen, per dagdeel (06.00-12.00 uur / 12.00-18.00 uur / 18.00-22.00 uur),per jaar</text:p>
                </table:table-cell>
                <table:table-cell table:style-name="entry" table:number-rows-spanned="1" table:number-columns-spanned="1">
                  <text:p text:style-name="table_al">€ 219,65</text:p>
                </table:table-cell>
              </table:table-row>
            </table:table>
            <text:p text:style-name="table_bottom"/>
          </text:section>
          <text:p text:style-name="al"/>
          <text:p text:style-name="al">
          <text:span text:style-name="nadrukvet">Hoofdstuk 21 Diversen</text:span>
        </text:p>
          <text:section text:name="table_id1-3-2-4-111" text:style-name="table">
            <text:p text:style-name="table_top"/>
            <table:table table:style-name="tgroup">
              <table:table-column table:style-name="id1-3-2-4-111-1-1"/>
              <table:table-column table:style-name="id1-3-2-4-111-1-2"/>
              <table:table-column table:style-name="id1-3-2-4-111-1-3"/>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1.1.1 </text:p>
                </table:table-cell>
                <table:table-cell table:style-name="entry" table:number-rows-spanned="1" table:number-columns-spanned="1">
                  <text:p text:style-name="table_al">gewaarmerkte afschriften van of gewaarmerkte uittreksels uit stukken, per bladzijde </text:p>
                </table:table-cell>
                <table:table-cell table:style-name="entry" table:number-rows-spanned="1" table:number-columns-spanned="1">
                  <text:p text:style-name="table_al">€ 1,65</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kopieën van stukken, voor zover hierboven niet genoemd, per bladzijde </text:p>
                </table:table-cell>
                <table:table-cell table:style-name="entry" table:number-rows-spanned="1" table:number-columns-spanned="1">
                  <text:p text:style-name="table_al">€ 0,2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vergunningen, ontheffingen, verklaringen e.d. voor zover zij hierna dan wel in andere rechtsregels niet afzonderlijk zijn genoemd</text:p>
                </table:table-cell>
                <table:table-cell table:style-name="entry" table:number-rows-spanned="1" table:number-columns-spanned="1">
                  <text:p text:style-name="table_al">€ 40,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Het tarief bedraagt voor het in behandeling nemen van een aanvraag tot het verstrekken van kaarten en tekeningen, al dan niet behorende bij de onder 1 genoemde stukken, dan wel van kopieën daarvan, een en ander voorzover deze stukken in de volgende artikelen dan wel in andere rechtsregels niet afzonderlijk zijn genoemd</text:p>
                </table:table-cell>
                <table:table-cell table:style-name="entry" table:number-rows-spanned="1" table:number-columns-spanned="1"/>
              </table:table-row>
              <table:table-row table:style-name="row">
                <table:table-cell table:style-name="entry" table:number-rows-spanned="1" table:number-columns-spanned="1">
                  <text:p text:style-name="table_al">1.21.3.1</text:p>
                </table:table-cell>
                <table:table-cell table:style-name="entry" table:number-rows-spanned="1" table:number-columns-spanned="1">
                  <text:p text:style-name="table_al">voor een kopie via kopieerapparaat formaat A4</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1.3.2</text:p>
                </table:table-cell>
                <table:table-cell table:style-name="entry" table:number-rows-spanned="1" table:number-columns-spanned="1">
                  <text:p text:style-name="table_al">voor een kopie via kopieerapparaat formaat A3</text:p>
                </table:table-cell>
                <table:table-cell table:style-name="entry" table:number-rows-spanned="1" table:number-columns-spanned="1">
                  <text:p text:style-name="table_al">€ 2,10</text:p>
                </table:table-cell>
              </table:table-row>
              <table:table-row table:style-name="row">
                <table:table-cell table:style-name="entry" table:number-rows-spanned="1" table:number-columns-spanned="1">
                  <text:p text:style-name="table_al">1.21.3.3</text:p>
                </table:table-cell>
                <table:table-cell table:style-name="entry" table:number-rows-spanned="1" table:number-columns-spanned="1">
                  <text:p text:style-name="table_al">voor een kopie via grootformaat-kopieerapparaat formaat A2</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1.3.4</text:p>
                </table:table-cell>
                <table:table-cell table:style-name="entry" table:number-rows-spanned="1" table:number-columns-spanned="1">
                  <text:p text:style-name="table_al">voor een kopie via grootformaat-kopieerapparaat formaat A1</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21.3.5</text:p>
                </table:table-cell>
                <table:table-cell table:style-name="entry" table:number-rows-spanned="1" table:number-columns-spanned="1">
                  <text:p text:style-name="table_al">voor een kopie via grootformaat-kopieerapparaat formaat A0</text:p>
                </table:table-cell>
                <table:table-cell table:style-name="entry" table:number-rows-spanned="1" table:number-columns-spanned="1">
                  <text:p text:style-name="table_al">€ 11,00</text:p>
                </table:table-cell>
              </table:table-row>
              <table:table-row table:style-name="row">
                <table:table-cell table:style-name="entry" table:number-rows-spanned="1" table:number-columns-spanned="1">
                  <text:p text:style-name="table_al">1.21.3.6</text:p>
                </table:table-cell>
                <table:table-cell table:style-name="entry" table:number-rows-spanned="1" table:number-columns-spanned="1">
                  <text:p text:style-name="table_al">voor digitale topografie per ha.</text:p>
                  <text:p text:style-name="table_al">vermeerderd met materiaalkosten op CD-rom </text:p>
                  <text:p text:style-name="table_al">en de te verrichten werkzaamheden op basis van een manuurtarief van per uur</text:p>
                </table:table-cell>
                <table:table-cell table:style-name="entry" table:number-rows-spanned="1" table:number-columns-spanned="1">
                  <text:p text:style-name="table_al">€ 43,85</text:p>
                  <text:p text:style-name="table_al">€ 3,05</text:p>
                  <text:p text:style-name="table_al">€ 101,85</text:p>
                </table:table-cell>
              </table:table-row>
              <table:table-row table:style-name="row">
                <table:table-cell table:style-name="entry" table:number-rows-spanned="1" table:number-columns-spanned="1">
                  <text:p text:style-name="table_al">1.21.3.7</text:p>
                </table:table-cell>
                <table:table-cell table:style-name="entry" table:number-rows-spanned="1" table:number-columns-spanned="1">
                  <text:p text:style-name="table_al">voor plotten van tekeningen uit digitaal bestand per ha.</text:p>
                  <text:p text:style-name="table_al">Vermvermeerderd met materiaalkosten:</text:p>
                  <text:p text:style-name="table_al">A0 - formaat</text:p>
                  <text:p text:style-name="table_al">papier A0 -formaat</text:p>
                  <text:p text:style-name="table_al">papier A1 -formaat</text:p>
                  <text:p text:style-name="table_al">en de te verrichten werkzaamheden op basis van een manuurtarief van per uur.</text:p>
                </table:table-cell>
                <table:table-cell table:style-name="entry" table:number-rows-spanned="1" table:number-columns-spanned="1">
                  <text:p text:style-name="table_al">€ 43,85</text:p>
                  <text:p text:style-name="table_al">€ 16,00</text:p>
                  <text:p text:style-name="table_al">€ 3,15</text:p>
                  <text:p text:style-name="table_al">€ 1,65</text:p>
                  <text:p text:style-name="table_al">€ 101,85</text:p>
                </table:table-cell>
              </table:table-row>
            </table:table>
            <text:p text:style-name="table_bottom"/>
          </text:section>
          <text:p text:style-name="al">
          <text:span text:style-name="nadrukvet">*</text:span> wettelijk maximum</text:p>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ruto-oppervlakte en bruto-inhoud ter bepaling van de bouwkosten worden bepaald overeenkomstig NEN 2580. </text:p>
                  <text:p text:style-name="table_al">De bouwkosten worden berekend met behulp van de vastgestelde lijst met eenheidsprijzen, deze lijst is als bijlage bij deze tarieventabel gevoegd en als zodanig gewaarmerkt. </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4-120" text:style-name="table">
            <text:p text:style-name="table_top"/>
            <table:table table:style-name="tgroup">
              <table:table-column table:style-name="id1-3-2-4-120-1-1"/>
              <table:table-column table:style-name="id1-3-2-4-120-1-2"/>
              <table:table-column table:style-name="id1-3-2-4-120-1-3"/>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text:p>
                  <text:p text:style-name="table_al">om beoordeling van een conceptaanvraag om een omgevingsvergunning:</text:p>
                  <text:p text:style-name="table_al">Per activiteit of handeling waaruit het project geheel of gedeeltelijk bestaat en waarop de aanvraag betrekking heeft:</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nverminderd het bepaalde in onderdeel 2.2.1 bedraagt het tarief voor een nieuwe/extra welstandstoets:</text:p>
                </table:table-cell>
                <table:table-cell table:style-name="entry" table:number-rows-spanned="1" table:number-columns-spanned="1">
                  <text:p text:style-name="table_al">€ 90,20</text:p>
                </table:table-cell>
              </table:table-row>
            </table:table>
            <text:p text:style-name="table_bottom"/>
          </text:section>
          <text:p text:style-name="al"/>
          <text:p text:style-name="al">
          <text:span text:style-name="nadrukvet">Hoofdstuk 3 Omgevingsvergunning</text:span>
        </text:p>
          <text:section text:name="table_id1-3-2-4-123" text:style-name="table">
            <text:p text:style-name="table_top"/>
            <table:table table:style-name="tgroup">
              <table:table-column table:style-name="id1-3-2-4-123-1-1"/>
              <table:table-column table:style-name="id1-3-2-4-123-1-2"/>
              <table:table-column table:style-name="id1-3-2-4-123-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ext:p text:style-name="table_al">A) Ingeval de bouwkosten maximaal €1.000.000,00 bedragen: </text:p>
                  <text:p text:style-name="table_al"> €37,60 per €1000,00 euro bouwkosten of gedeelte daarvan voor zover meer dan €500,00, met dien verstande dat de leges nooit minder bedragen dan €120,00;</text:p>
                  <text:p text:style-name="table_al">B) Ingeval de bouwkosten meer dan €1.000.000,00 bedragen:</text:p>
                  <text:p text:style-name="table_al">  €37.600,00, plus 2,5% van het deel aan bouwkosten voor zover deze de €1.000.000,00 overschrijden. Oftewel: 37.600 + 0,025 x (totale bouwkosten - 1.000.000,00);</text:p>
                  <text:p text:style-name="table_al">C) Met dien verstande dat de totale legeskosten voor de Wabo-activiteit “Bouwen” maximaal €250.000,00 bedrag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entry" table:number-rows-spanned="1" table:number-columns-spanned="1">
                  <text:p text:style-name="table_al">€ 90,2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585,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 bedraagt het tarief, indien de in dat onderdeel bedoelde aanvraag wordt ingediend na aanvang of gereedkomen van de <text:span text:style-name="nadrukvet">desbetreffende</text:span> activiteit:</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2"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 of ontheffing van de bouwverordening wordt toegepast:</text:p>
                </table:table-cell>
                <table:table-cell table:style-name="entry" table:number-rows-spanned="1" table:number-columns-spanned="1"/>
              </table:table-row>
              <table:table-row table:style-name="row">
                <table:table-cell table:style-name="entry" table:number-rows-spanned="1" table:number-columns-spanned="1">
                  <text:p text:style-name="table_al">1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2"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able:table-row>
              <table:table-row table:style-name="row">
                <table:table-cell table:style-name="entry" table:number-rows-spanned="1" table:number-columns-spanned="1">
                  <text:p text:style-name="table_al">10 %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ext:p text:style-name="table_al">30 % van het op grond van onderdeel 2.3.1.1 verschuldigde bedrag;</text:p>
                  <text:p text:style-name="table_al">met een minimum van</text:p>
                  <text:p text:style-name="table_al">met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2"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 </text:p>
                  <text:p text:style-name="table_al">€ 10.557,80</text:p>
                </table:table-cell>
              </table:table-row>
              <table:table-row table:style-name="row">
                <table:table-cell table:style-name="entry" table:number-rows-spanned="2"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2"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able:table-row>
              <table:table-row table:style-name="row">
                <table:table-cell table:style-name="entry" table:number-rows-spanned="1" table:number-columns-spanned="1">
                  <text:p text:style-name="table_al">30% van het op grond van onderdeel 2.3.1.1 verschuldigde bedrag.</text:p>
                  <text:p text:style-name="table_al">met een minimum van</text:p>
                  <text:p text:style-name="table_al">en een maximum van</text:p>
                </table:table-cell>
                <table:table-cell table:style-name="entry" table:number-rows-spanned="1" table:number-columns-spanned="1">
                  <text:p text:style-name="table_al">€ 137,90</text:p>
                  <text:p text:style-name="table_al">€ 10.557,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text:p>
                </table:table-cell>
                <table:table-cell table:style-name="entry" table:number-rows-spanned="1" table:number-columns-spanned="1">
                  <text:p text:style-name="table_al">€ 3.085,9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338,05</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169,00</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38,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400,25</text:p>
                </table:table-cell>
              </table:table-row>
              <table:table-row table:style-name="row">
                <table:table-cell table:style-name="entry" table:number-rows-spanned="1" table:number-columns-spanned="1"/>
                <table:table-cell table:style-name="entry" table:number-rows-spanned="1" table:number-columns-spanned="1">
                  <text:p text:style-name="table_al">Het tarief onder 2.3.5.1 wordt verhoogd voor een inrichting met een oppervlak tussen:</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0 – 100 m<text:span text:style-name="sup">2</text:span> met</text:p>
                </table:table-cell>
                <table:table-cell table:style-name="entry" table:number-rows-spanned="1" table:number-columns-spanned="1">
                  <text:p text:style-name="table_al">€ 265,30</text:p>
                </table:table-cell>
              </table:table-row>
              <table:table-row table:style-name="row">
                <table:table-cell table:style-name="entry" table:number-rows-spanned="1" table:number-columns-spanned="1">
                  <text:p text:style-name="table_al">2.3.5.3</text:p>
                </table:table-cell>
                <table:table-cell table:style-name="entry" table:number-rows-spanned="1" table:number-columns-spanned="1">
                  <text:p text:style-name="table_al">100 – 500 m<text:span text:style-name="sup">2</text:span> met € 245,00 + per m<text:span text:style-name="sup">2</text:spa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3.5.4</text:p>
                </table:table-cell>
                <table:table-cell table:style-name="entry" table:number-rows-spanned="1" table:number-columns-spanned="1">
                  <text:p text:style-name="table_al">500 – 2.000 m<text:span text:style-name="sup">2</text:span> met € 645,00 + per m<text:span text:style-name="sup">2</text:span></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2.3.5.5</text:p>
                </table:table-cell>
                <table:table-cell table:style-name="entry" table:number-rows-spanned="1" table:number-columns-spanned="1">
                  <text:p text:style-name="table_al">2.000 – 5.000 m<text:span text:style-name="sup">2</text:span> met € 1.650,00 + per m<text:span text:style-name="sup">2</text:sp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3.5.6</text:p>
                </table:table-cell>
                <table:table-cell table:style-name="entry" table:number-rows-spanned="1" table:number-columns-spanned="1">
                  <text:p text:style-name="table_al">5.000 – 50.000 m<text:span text:style-name="sup">2</text:span> met € 2.325,00 + per m<text:span text:style-name="sup">2</text:span></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2.3.5.7</text:p>
                </table:table-cell>
                <table:table-cell table:style-name="entry" table:number-rows-spanned="1" table:number-columns-spanned="1">
                  <text:p text:style-name="table_al">boven 50.000 m<text:span text:style-name="sup">2</text:span> met € 3.250,00 + per m<text:span text:style-name="sup">2</text:span></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aangewezen monument, waarvoor op grond van die provincial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krachten gemeentelijke verordening aangewezen stads- of dorpsgezicht, bedoeld in artikel 2.2, eerste lid, onder c, van de Wabo, waarvoor op grond van die provinciale verordening of van die gemeentelijke verordening een vergunning of ontheffing is vereist, bedraagt het tarief:</text:p>
                </table:table-cell>
                <table:table-cell table:style-name="entry" table:number-rows-spanned="1" table:number-columns-spanned="1">
                  <text:p text:style-name="table_al">€ 25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activiteit slopen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 18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en vergunning of ontheffing is vereist, als bedoeld in artikel 2.2, aanhef en eerste lid, onder d, van de Wabo, bedraagt het tarief:</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realiseren van een uitweg/inrit, bedraagt het tarief voor het in behandeling nemen van de aanvraag, onverminderd de feitelijke realisatiekosten:</text:p>
                </table:table-cell>
                <table:table-cell table:style-name="entry" table:number-rows-spanned="1" table:number-columns-spanned="1">
                  <text:p text:style-name="table_al">€ 46,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artikel 4:10A1. van de Algemene plaatselijke verordening een vergunning of ontheffing is vereist, als bedoeld in artikel 2.2, eerste lid, aanhef en onder g, van de Wabo, bedraagt het tarief:</text:p>
                  <text:p text:style-name="table_al">1 t/m 5 bomen of houtopstand max 50 m<text:span text:style-name="sup">2</text:span></text:p>
                  <text:p text:style-name="table_al">6 t/m 10 bomen of houtopstand max 100 m<text:span text:style-name="sup">2</text:span></text:p>
                  <text:p text:style-name="table_al">Meer dan 10 bomen of houtopstand &gt; 100 m<text:span text:style-name="sup">2</text:span></text:p>
                </table:table-cell>
                <table:table-cell table:style-name="entry" table:number-rows-spanned="1" table:number-columns-spanned="1">
                  <text:p text:style-name="table_al">€ 46,45</text:p>
                  <text:p text:style-name="table_al">€ 92,90</text:p>
                  <text:p text:style-name="table_al">€351,05</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of artikel 2:10A van de Algemene plaatselijke verordening een vergunning of ontheffing is vereist,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Projecten of handelingen in het kader van bescherming van een natura 2000-gebie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ext:p text:style-name="table_al">Indien de aanvraag om een omgevingsvergunning betrekking heeft op een project of het verrichten van een handeling als bedoeld in artikel 2.1, eerste lid, onder j van de Wabo,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351,05</text:p>
                  <text:p text:style-name="table_al">Overeenkomstig het bedoelde tarief in de vigerende legesverordening van de provincie Limburg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Overeenkomstig het bedoelde tarief in de vigerende legesverordening van de provincie Limburg</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35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5,60</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58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573,05</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126" text:style-name="table">
            <text:p text:style-name="table_top"/>
            <table:table table:style-name="tgroup">
              <table:table-column table:style-name="id1-3-2-4-126-1-1"/>
              <table:table-column table:style-name="id1-3-2-4-126-1-2"/>
              <table:table-column table:style-name="id1-3-2-4-126-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eenmalig per activiteit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een tijdelijk bouwwerk, worden de legeskosten verminderd met</text:p>
                  <text:p text:style-name="table_al">met dien verstande dat de leges nooit minder bedragen dan € 120,0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Hoofdstuk 5 Restitutie</text:span>
        </text:p>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Restitutie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binnen een termijn van 4 weken na het in behandeling nemen ervan, als blijkt dat de in de aanvraag vermelde activiteiten vergunningsvrij zijn:</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1">
                  <text:p text:style-name="table_al">indien de aanvraag wordt ingetrokken binnen een termijn van 4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2.5.1.3</text:p>
                  <text:p text:style-name="table_al">2.5.1.4</text:p>
                </table:table-cell>
                <table:table-cell table:style-name="entry" table:number-rows-spanned="1" table:number-columns-spanned="1">
                  <text:p text:style-name="table_al">indien de aanvraag wordt ingetrokken op een later tijdstipt dan binnen een termijn van 4 weken na het in behandeling nemen ervan, van de op grond van die onderdelen voor de betreffende activiteit verschuldigde leges;</text:p>
                  <text:p text:style-name="table_al">Indien er sprake is van intrekking van de aanvraag om omgevingsvergunning en het intrekken van de aanvraag het gevolg is van een schriftelijk advies van de vergunningverlener om de aanvraag omgevingsvergunning in te trekken dan bedraagt het tarief:</text:p>
                  <text:p text:style-name="table_al">Met dien verstande dat de verschuldigde legeskosten voor deze aanvraag om omgevingsvergunning komen te vervallen</text:p>
                </table:table-cell>
                <table:table-cell table:style-name="entry" table:number-rows-spanned="1" table:number-columns-spanned="1">
                  <text:p text:style-name="table_al">25%</text:p>
                  <text:p text:style-name="table_al">€ 137,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Restitutie als gevolg van het weigeren van een omgevingsvergunning </text:span>
                  </text:p>
                </table:table-cell>
                <table:table-cell table:style-name="entry" table:number-rows-spanned="1" table:number-columns-spanned="1"/>
              </table:table-row>
              <table:table-row table:style-name="row">
                <table:table-cell table:style-name="entry" table:number-rows-spanned="1" table:number-columns-spanned="1">
                  <text:p text:style-name="table_al">2.5.2.1</text:p>
                </table:table-cell>
                <table:table-cell table:style-name="entry" table:number-rows-spanned="1" table:number-columns-spanned="1">
                  <text:p text:style-name="table_al">Als de gemeente een omgevingsvergunning weigert, bestaat aanspraak op restitutie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Minimumbedrag voor restitutie</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120,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Geen restitutie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duurzaamheidskorting op leges</text:span>
                  </text:p>
                  <text:p text:style-name="table_al">A) Indien een aanvraag omgevingsvergunning voor bedrijfsmatige nieuwbouwactiviteiten gepaard gaat met het aanbrengen of installeren van zonnepanelen, is een restitutie op de ten behoeve van deze aanvraag verschuldigde legeskosten mogelijk van €5,50 per m2 netto zonnepaneel. Dit tot ten hoogste 100% van de bij aanvraag verschuldigde leges.</text:p>
                  <text:p text:style-name="table_al">B) Om voor restitutie in aanmerking te komen dient de aanvrager van de betreffende omgevingsvergunning binnen een termijn van zes weken na de realisatie van de zonnepanelen een aanvraag in te dienen tot restitutie. Deze aanvraag dient te worden ingediendter attentie van team VTH van de gemeente Stein.</text:p>
                  <text:p text:style-name="table_al">C) De aanvrager om omgevingsvergunning dient al tijdens de aanvraagprocedure voor de omgevingsvergunning aan te geven dat hij mogelijk in aanmerking zal komen voor een legesteruggaaf.</text:p>
                  <text:p text:style-name="table_al">D) Het recht op en het bedrag aan restitutie wordt definitief bepaald na gereedmelding van de bedrijfsmatige nieuwbouwactiviteit aan de hand van het gerealiseerde en ter plekke van gemeentewege geconstateerde totaal oppervlakte m2 zonnepanelen.</text:p>
                </table:table-cell>
                <table:table-cell table:style-name="entry" table:number-rows-spanned="1" table:number-columns-spanned="1"/>
              </table:table-row>
            </table:table>
            <text:p text:style-name="table_bottom"/>
          </text:section>
          <text:p text:style-name="al"/>
          <text:p text:style-name="al">
          <text:span text:style-name="nadrukvet">Hoofdstuk 6 Wijziging omgevingsvergunning als gevolg van wijziging project </text:span>
        </text:p>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tot wijziging van een omgevingsvergunning als gevolg van een naar de omstandigheden beoordeeld geringe wijziging van het plan:</text:p>
                  <text:p text:style-name="table_al">10% van het bedrag dat resulteert uit de toepassing van hoofdstuk 3 met dien verstande dat de leges nooit minder bedragen dan € 120,00.</text:p>
                </table:table-cell>
                <table:table-cell table:style-name="entry" table:number-rows-spanned="1" table:number-columns-spanned="1"/>
              </table:table-row>
            </table:table>
            <text:p text:style-name="table_bottom"/>
          </text:section>
          <text:p text:style-name="al"/>
          <text:p text:style-name="al">
          <text:span text:style-name="nadrukvet">Hoofdstuk 7 Overschrijven omgevingsvergunning</text:span>
        </text:p>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de overschrijving van een omgevingsvergunning op naam van een andere dan op wiens naam deze vergunning was gesteld:</text:p>
                </table:table-cell>
                <table:table-cell table:style-name="entry" table:number-rows-spanned="1" table:number-columns-spanned="1">
                  <text:p text:style-name="table_al">€ 62,65</text:p>
                </table:table-cell>
              </table:table-row>
            </table:table>
            <text:p text:style-name="table_bottom"/>
          </text:section>
          <text:p text:style-name="al"/>
          <text:p text:style-name="al">
          <text:span text:style-name="nadrukvet">Hoofdstuk 8 Bestemmingswijzigingen zonder activiteiten</text:span>
        </text:p>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ext:p text:style-name="table_al">het bedrag van de voorafgaand aan het in behandeling nemen van de aanvraag aan de aanvrager meegedeelde kosten, blijkend uit een begroting die door het college van burgemeester en wethouders is opgesteld. Indien voorgenoemde begroting is uitgebracht, wordt de aanvraag in behandeling genomen op de vijfde werkdag na de dag waarop de begroting aan de aanvrager ter kennis is gebracht, tenzij de aanvraag voor deze vijfde werkdag schriftelijke is ingetrokken.</text:p>
                </table:table-cell>
                <table:table-cell table:style-name="entry" table:number-rows-spanned="1" table:number-columns-spanned="1"/>
              </table:table-row>
            </table:table>
            <text:p text:style-name="table_bottom"/>
          </text:section>
          <text:p text:style-name="al"/>
          <text:p text:style-name="al">
          <text:span text:style-name="nadrukvet">Hoofdstuk 9 Sloopmelding</text:span>
        </text:p>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 beschikking</text:span>
        </text:p>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37,95</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tyle-name="al">
          <text:span text:style-name="nadrukvet">Hoofdstuk 1 Horeca</text:span>
        </text:p>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248,50</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a van de Drank- en Horecawet</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4, lid 4 en artikel 35 van de Drank- en Horecawet </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vergunningvoor het verstrekken van alcoholvrije drank als bedoeld in de “Drank- en Horeca­verordening gemeente Stein”</text:p>
                </table:table-cell>
                <table:table-cell table:style-name="entry" table:number-rows-spanned="1" table:number-columns-spanned="1">
                  <text:p text:style-name="table_al">€ 174,80</text:p>
                </table:table-cell>
              </table:table-row>
            </table:table>
            <text:p text:style-name="table_bottom"/>
          </text:section>
          <text:p text:style-name="al"/>
          <text:p text:style-name="al">
          <text:span text:style-name="nadrukvet">Hoofdstuk 2 Organiseren evenementen</text:span>
        </text:p>
          <text:section text:name="table_id1-3-2-4-152" text:style-name="table">
            <text:p text:style-name="table_top"/>
            <table:table table:style-name="tgroup">
              <table:table-column table:style-name="id1-3-2-4-152-1-1"/>
              <table:table-column table:style-name="id1-3-2-4-152-1-2"/>
              <table:table-column table:style-name="id1-3-2-4-15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41,1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27,0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13,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voor vergunningen van het basispakket evenement:</text:p>
                  <text:p text:style-name="table_al">Het basispakket evenement bevat naast de evenementenvergunning, de ontheffing ingevolge artikel 35 DHW, de ontheffing ingevolge de Zondagswet en de ontheffing geluidshinder:</text:p>
                </table:table-cell>
                <table:table-cell table:style-name="entry" table:number-rows-spanned="1" table:number-columns-spanned="1"/>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voor een dag</text:p>
                </table:table-cell>
                <table:table-cell table:style-name="entry" table:number-rows-spanned="1" table:number-columns-spanned="1">
                  <text:p text:style-name="table_al">€ 66,00</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voor elke aaneensluitende dag langer, per dag extra</text:p>
                </table:table-cell>
                <table:table-cell table:style-name="entry" table:number-rows-spanned="1" table:number-columns-spanned="1">
                  <text:p text:style-name="table_al">€ 13,25</text:p>
                </table:table-cell>
              </table:table-row>
            </table:table>
            <text:p text:style-name="table_bottom"/>
          </text:section>
          <text:p text:style-name="al"/>
          <text:p text:style-name="al">
          <text:span text:style-name="nadrukvet">Hoofdstuk 3 Prostitutiebedrijven</text:span>
        </text:p>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4 Splitsingsvergunning woonruimte</text:span>
        </text:p>
          <text:section text:name="table_id1-3-2-4-158" text:style-name="table">
            <text:p text:style-name="table_top"/>
            <table:table table:style-name="tgroup">
              <table:table-column table:style-name="id1-3-2-4-158-1-1"/>
              <table:table-column table:style-name="id1-3-2-4-158-1-2"/>
              <table:table-column table:style-name="id1-3-2-4-158-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5 Leefmilieuverordening</text:span>
        </text:p>
          <text:section text:name="table_id1-3-2-4-161" text:style-name="table">
            <text:p text:style-name="table_top"/>
            <table:table table:style-name="tgroup">
              <table:table-column table:style-name="id1-3-2-4-161-1-1"/>
              <table:table-column table:style-name="id1-3-2-4-161-1-2"/>
              <table:table-column table:style-name="id1-3-2-4-161-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Gereserveerd</text:p>
                </table:table-cell>
                <table:table-cell table:style-name="entry" table:number-rows-spanned="1" table:number-columns-spanned="1"/>
              </table:table-row>
            </table:table>
            <text:p text:style-name="table_bottom"/>
          </text:section>
          <text:p text:style-name="al"/>
          <text:p text:style-name="al">
          <text:span text:style-name="nadrukvet">Hoofdstuk 6 Brandbeveiligingsverordening </text:span>
        </text:p>
          <text:section text:name="table_id1-3-2-4-164" text:style-name="table">
            <text:p text:style-name="table_top"/>
            <table:table table:style-name="tgroup">
              <table:table-column table:style-name="id1-3-2-4-164-1-1"/>
              <table:table-column table:style-name="id1-3-2-4-164-1-2"/>
              <table:table-column table:style-name="id1-3-2-4-164-1-3"/>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row>
            </table:table>
            <text:p text:style-name="table_bottom"/>
          </text:section>
          <text:p text:style-name="al"/>
          <text:p text:style-name="al">
          <text:span text:style-name="nadrukvet">Hoofdstuk 7 In deze titel niet benoemde vergunning, ontheffing of andere beschikking</text:span>
        </text:p>
          <text:section text:name="table_id1-3-2-4-167" text:style-name="table">
            <text:p text:style-name="table_top"/>
            <table:table table:style-name="tgroup">
              <table:table-column table:style-name="id1-3-2-4-167-1-1"/>
              <table:table-column table:style-name="id1-3-2-4-167-1-2"/>
              <table:table-column table:style-name="id1-3-2-4-167-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1,15</text:p>
                </table:table-cell>
              </table:table-row>
            </table:table>
            <text:p text:style-name="table_bottom"/>
          </text:section>
          <text:p text:style-name="al"/>
          <text:p text:style-name="al">Behoort bij besluit van de Raad der gemeente Stein d.d. 8 november 2018.</text:p>
          <text:p text:style-name="al"/>
          <text:p text:style-name="al">De Griffier,</text:p>
          <text:p text:style-name="al"/>
          <text:p text:style-name="al">
          <text:span text:style-name="nadrukvet">Eenheidsprijzen voor bepaling van leges t.b.v. omgevingsvergunning </text:span>
        </text:p>
          <text:section text:name="table_id1-3-2-4-174" text:style-name="table">
            <text:p text:style-name="table_top"/>
            <table:table table:style-name="tgroup">
              <table:table-column table:style-name="id1-3-2-4-174-1-1"/>
              <table:table-column table:style-name="id1-3-2-4-174-1-2"/>
              <table:table-column table:style-name="id1-3-2-4-174-1-3"/>
              <table:table-header-rows>
                <table:table-row table:style-name="row">
                  <table:table-cell table:style-name="thead_entry" table:number-rows-spanned="1" table:number-columns-spanned="1">
                    <text:p text:style-name="table_al">
                    <text:span text:style-name="nadrukvet">Objectaanduiding</text:span>
                    <text:a xlink:href="#_ftn1" xlink:type="simple">
                      <text:span text:style-name="nadrukvet">[1]</text:span>
                    </text:a>
                  </text:p>
                  </table:table-cell>
                  <table:table-cell table:style-name="thead_entry" table:number-rows-spanned="1" table:number-columns-spanned="1">
                    <text:p text:style-name="table_al">
                    <text:span text:style-name="nadrukvet">Rekeneenheid</text:span>
                  </text:p>
                  </table:table-cell>
                  <table:table-cell table:style-name="thead_entry" table:number-rows-spanned="1" table:number-columns-spanned="1">
                    <text:p text:style-name="table_al">
                    <text:span text:style-name="nadrukvet">Tarief 2021</text:span>
                  </text:p>
                  </table:table-cell>
                </table:table-row>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Euro</text:p>
                  </table:table-cell>
                </table:table-row>
              </table:table-header-rows>
              <table:table-row table:style-name="row">
                <table:table-cell table:style-name="entry" table:number-rows-spanned="1" table:number-columns-spanned="1">
                  <text:p text:style-name="table_al">
                    <text:span text:style-name="nadrukondlijn">WOONGEBOUWEN</text:span>
                  </text:p>
                  <text:p text:style-name="table_al">Appartementen, luxe woning(en) in woongebouw </text:p>
                  <text:p text:style-name="table_al">Flatgebouw met gelijke woningtypen</text:p>
                  <text:p text:style-name="table_al">Flatgebouw met verschillende woningtypen</text:p>
                  <text:p text:style-name="table_al">Serviceflat(woonvorm met zorgfaciliteiten)</text:p>
                </table:table-cell>
                <table:table-cell table:style-name="entry" table:number-rows-spanned="1" table:number-columns-spanned="1">
                  <text:p text:style-name="table_al"/>
                  <text:p text:style-name="table_al"> 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273,35 </text:p>
                  <text:p text:style-name="table_al">235,60 </text:p>
                  <text:p text:style-name="table_al">303,95 </text:p>
                  <text:p text:style-name="table_al">259,10</text:p>
                </table:table-cell>
              </table:table-row>
              <table:table-row table:style-name="row">
                <table:table-cell table:style-name="entry" table:number-rows-spanned="1" table:number-columns-spanned="1">
                  <text:p text:style-name="table_al">
                    <text:span text:style-name="nadrukondlijn">WONINGEN-NORMAAL</text:span>
                  </text:p>
                  <text:p text:style-name="table_al">Geschakeld, eenlaags met plat dak </text:p>
                  <text:p text:style-name="table_al">Geschakeld, eenlaags met kap </text:p>
                  <text:p text:style-name="table_al">Geschakeld, tweelaags met plat dak </text:p>
                  <text:p text:style-name="table_al">Geschakeld, tweelaags met kap</text:p>
                  <text:p text:style-name="table_al">Drive-in woning</text:p>
                  <text:p text:style-name="table_al">Houtskeletbouwwoningen(al dan niet vrijstaand)</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28,50 </text:p>
                  <text:p text:style-name="table_al">206,05 </text:p>
                  <text:p text:style-name="table_al">206,05 </text:p>
                  <text:p text:style-name="table_al">180,55 </text:p>
                  <text:p text:style-name="table_al">177,50 </text:p>
                  <text:p text:style-name="table_al">203,00</text:p>
                </table:table-cell>
              </table:table-row>
              <table:table-row table:style-name="row">
                <table:table-cell table:style-name="entry" table:number-rows-spanned="1" table:number-columns-spanned="1">
                  <text:p text:style-name="table_al">
                    <text:span text:style-name="nadrukondlijn">WONINGEN-BETER</text:span>
                  </text:p>
                  <text:p text:style-name="table_al">Twee onder een kap, met schuin dak</text:p>
                  <text:p text:style-name="table_al">Twee onder een kap met plat dak</text:p>
                  <text:p text:style-name="table_al"> Vrijstaand, eenlaags met kap</text:p>
                  <text:p text:style-name="table_al"> Vrijstaand, tweelaags met kap</text:p>
                  <text:p text:style-name="table_al">Vrijstaand, eenlaags met plat dak</text:p>
                  <text:p text:style-name="table_al">Vrijstaand ,tweelaags met plat dak</text:p>
                  <text:p text:style-name="table_al">Houtskeletbouwwoningen(al dan niet vrijstaand)</text:p>
                </table:table-cell>
                <table:table-cell table:style-name="entry" table:number-rows-spanned="1" table:number-columns-spanned="1">
                  <text:p text:style-name="table_al"/>
                  <text:p text:style-name="table_al"> 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230,50</text:p>
                  <text:p text:style-name="table_al">211,15</text:p>
                  <text:p text:style-name="table_al">214,20</text:p>
                  <text:p text:style-name="table_al">239,70</text:p>
                  <text:p text:style-name="table_al">214,20</text:p>
                  <text:p text:style-name="table_al">213,20</text:p>
                  <text:p text:style-name="table_al">220,30</text:p>
                </table:table-cell>
              </table:table-row>
              <table:table-row table:style-name="row">
                <table:table-cell table:style-name="entry" table:number-rows-spanned="1" table:number-columns-spanned="1">
                  <text:p text:style-name="table_al">
                    <text:span text:style-name="nadrukondlijn">WONINGEN-LUXE</text:span>
                  </text:p>
                  <text:p text:style-name="table_al">Bungalow </text:p>
                  <text:p text:style-name="table_al">Herenhuis, tussenwoning </text:p>
                  <text:p text:style-name="table_al">Herenhuis, halfvrijstaand </text:p>
                  <text:p text:style-name="table_al">Herenhuis, vrijstaand </text:p>
                  <text:p text:style-name="table_al">Landhuis </text:p>
                  <text:p text:style-name="table_al">Houtskeletbouwwoningen(al dan niet vrijstaand)</text:p>
                </table:table-cell>
                <table:table-cell table:style-name="entry" table:number-rows-spanned="1" table:number-columns-spanned="1">
                  <text:p text:style-name="table_al"/>
                  <text:p text:style-name="table_al">per m3 </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262,15</text:p>
                  <text:p text:style-name="table_al">231,55</text:p>
                  <text:p text:style-name="table_al">277,45</text:p>
                  <text:p text:style-name="table_al">260,10</text:p>
                  <text:p text:style-name="table_al">365,15</text:p>
                  <text:p text:style-name="table_al">232,55</text:p>
                </table:table-cell>
              </table:table-row>
              <table:table-row table:style-name="row">
                <table:table-cell table:style-name="entry" table:number-rows-spanned="1" table:number-columns-spanned="1">
                  <text:p text:style-name="table_al">
                    <text:span text:style-name="nadrukondlijn">WONINGEN-AANVULLINGEN</text:span>
                  </text:p>
                  <text:p text:style-name="table_al">Aan- en uitbouw woonruimte &lt; 100 m3 </text:p>
                  <text:p text:style-name="table_al">Aan- en uitbouw woonruimte &gt; 100 m3 </text:p>
                  <text:p text:style-name="table_al">Carport/overkapping </text:p>
                  <text:p text:style-name="table_al">Dakkapel </text:p>
                  <text:p text:style-name="table_al">Garage/berging met plat dak, aangebouwd </text:p>
                  <text:p text:style-name="table_al">Garage/berging met plat dak, vrijstaand </text:p>
                  <text:p text:style-name="table_al">Garage/berging met kap, aangebouwd </text:p>
                  <text:p text:style-name="table_al">Garage/berging met kap, vrijstaand </text:p>
                  <text:p text:style-name="table_al">Serre, géén woonruimte </text:p>
                  <text:p text:style-name="table_al">Tuinhuisje/berging/garage (hout) </text:p>
                  <text:p text:style-name="table_al">Kapconstructie pannendak </text:p>
                  <text:p text:style-name="table_al">Kelder onder aan - en uitbouw of bijgebouw</text:p>
                  <text:p text:style-name="table_al">Kelder onder hoofdgebouw</text:p>
                  <text:p text:style-name="table_al">Interne verbouwing</text:p>
                </table:table-cell>
                <table:table-cell table:style-name="entry" table:number-rows-spanned="1" table:number-columns-spanned="1">
                  <text:p text:style-name="table_al"/>
                  <text:p text:style-name="table_al"> per m3 </text:p>
                  <text:p text:style-name="table_al">per m3 </text:p>
                  <text:p text:style-name="table_al">per m2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341,70 </text:p>
                  <text:p text:style-name="table_al">295,80 </text:p>
                  <text:p text:style-name="table_al">129,55 </text:p>
                  <text:p text:style-name="table_al">652,80 </text:p>
                  <text:p text:style-name="table_al">136,70 </text:p>
                  <text:p text:style-name="table_al">157,10 </text:p>
                  <text:p text:style-name="table_al">136,70 </text:p>
                  <text:p text:style-name="table_al">205,00 </text:p>
                  <text:p text:style-name="table_al">255,00 </text:p>
                  <text:p text:style-name="table_al">95,90 </text:p>
                  <text:p text:style-name="table_al">130,55 </text:p>
                  <text:p text:style-name="table_al">113,20 </text:p>
                  <text:p text:style-name="table_al">290,70</text:p>
                  <text:p text:style-name="table_al">51,00</text:p>
                </table:table-cell>
              </table:table-row>
              <table:table-row table:style-name="row">
                <table:table-cell table:style-name="entry" table:number-rows-spanned="1" table:number-columns-spanned="1">
                  <text:p text:style-name="table_al">
                    <text:span text:style-name="nadrukondlijn">BIJEENKOMSTGEBOUW</text:span>
                  </text:p>
                  <text:p text:style-name="table_al">Multifunctioneel centrum</text:p>
                  <text:p text:style-name="table_al">Bibliotheek</text:p>
                  <text:p text:style-name="table_al">Cafe(taria)met bovenwoning(en)</text:p>
                  <text:p text:style-name="table_al">Restaurant</text:p>
                </table:table-cell>
                <table:table-cell table:style-name="entry" table:number-rows-spanned="1" table:number-columns-spanned="1">
                  <text:p text:style-name="table_al"/>
                  <text:p text:style-name="table_al"> per m3</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64,20</text:p>
                  <text:p text:style-name="table_al">264,20</text:p>
                  <text:p text:style-name="table_al">256,00</text:p>
                  <text:p text:style-name="table_al">264,20</text:p>
                </table:table-cell>
              </table:table-row>
              <table:table-row table:style-name="row">
                <table:table-cell table:style-name="entry" table:number-rows-spanned="1" table:number-columns-spanned="1">
                  <text:p text:style-name="table_al">
                    <text:span text:style-name="nadrukondlijn">GEZONDHEIDSZORGGEBOUW</text:span>
                  </text:p>
                  <text:p text:style-name="table_al">Gezondheidscentrum </text:p>
                  <text:p text:style-name="table_al">Woonzorgcentrum(bejaardentehuis)</text:p>
                  <text:p text:style-name="table_al"> Ziekenhuis</text:p>
                  <text:p text:style-name="table_al">Praktijkruimte</text:p>
                  <text:p text:style-name="table_al">Apotheek</text:p>
                </table:table-cell>
                <table:table-cell table:style-name="entry" table:number-rows-spanned="1" table:number-columns-spanned="1">
                  <text:p text:style-name="table_al"/>
                  <text:p text:style-name="table_al"> per m3 </text:p>
                  <text:p text:style-name="table_al">per m3</text:p>
                  <text:p text:style-name="table_al">per m3 </text:p>
                  <text:p text:style-name="table_al">per m3</text:p>
                  <text:p text:style-name="table_al">per m3</text:p>
                  <text:p text:style-name="table_al">per m3</text:p>
                </table:table-cell>
                <table:table-cell table:style-name="entry" table:number-rows-spanned="1" table:number-columns-spanned="1">
                  <text:p text:style-name="table_al"/>
                  <text:p text:style-name="table_al"> 274.40</text:p>
                  <text:p text:style-name="table_al">205,00 </text:p>
                  <text:p text:style-name="table_al">306,00</text:p>
                  <text:p text:style-name="table_al">263,15</text:p>
                  <text:p text:style-name="table_al">263,15</text:p>
                </table:table-cell>
              </table:table-row>
              <table:table-row table:style-name="row">
                <table:table-cell table:style-name="entry" table:number-rows-spanned="1" table:number-columns-spanned="1">
                  <text:p text:style-name="table_al">
                    <text:span text:style-name="nadrukondlijn">INDUSTRIEEL GEBOUW</text:span>
                  </text:p>
                  <text:p text:style-name="table_al">Bedrijfshal, inhoud t/m 500 m3 </text:p>
                  <text:p text:style-name="table_al">Bedrijfshal, inhoud &gt; 500 m3 en ≤ 750 m3 </text:p>
                  <text:p text:style-name="table_al">Bedrijfshal, inhoud &gt; 750 m3 en ≤ 1.500 m3 </text:p>
                  <text:p text:style-name="table_al">Bedrijfshal, inhoud &gt; 1.500 m3 en ≤ 2.000m3 </text:p>
                  <text:p text:style-name="table_al">Bedrijfshal, inhoud &gt; 2.000 m3 en ≤ 5.000 m3 </text:p>
                  <text:p text:style-name="table_al">Bedrijfshal, inhoud &gt; 5.000 m3 en ≤10.000 m3 </text:p>
                  <text:p text:style-name="table_al">Bedrijfshal, inhoud &gt; 10.000 m3 en ≤ 25.000 m3</text:p>
                  <text:p text:style-name="table_al">Bedrijfshal, inhoud &gt; 25000m3 </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 </text:p>
                  <text:p text:style-name="table_al">per m3 </text:p>
                  <text:p text:style-name="table_al">per m3</text:p>
                  <text:p text:style-name="table_al">per m3</text:p>
                </table:table-cell>
                <table:table-cell table:style-name="entry" table:number-rows-spanned="1" table:number-columns-spanned="1">
                  <text:p text:style-name="table_al"/>
                  <text:p text:style-name="table_al"> 126,50 </text:p>
                  <text:p text:style-name="table_al">114,25 </text:p>
                  <text:p text:style-name="table_al">103,00 </text:p>
                  <text:p text:style-name="table_al">91,80 </text:p>
                  <text:p text:style-name="table_al">85,70 </text:p>
                  <text:p text:style-name="table_al">83,65 </text:p>
                  <text:p text:style-name="table_al">70,40</text:p>
                  <text:p text:style-name="table_al">48,95</text:p>
                </table:table-cell>
              </table:table-row>
              <table:table-row table:style-name="row">
                <table:table-cell table:style-name="entry" table:number-rows-spanned="1" table:number-columns-spanned="1">
                  <text:p text:style-name="table_al">
                    <text:span text:style-name="nadrukondlijn">KANTOORGEBOUW</text:span>
                  </text:p>
                  <text:p text:style-name="table_al">Kantoor, inhoud t/m &lt; 2500 m3 </text:p>
                  <text:p text:style-name="table_al">Kantoor, inhoud &gt; 2.500 m3 en ≤ 5.000 m3 </text:p>
                  <text:p text:style-name="table_al">Kantoor, inhoud &gt; 5.000 m3 en ≤ 10.000 m3 </text:p>
                  <text:p text:style-name="table_al">Kantoor, inhoud &gt; 10.000 m3 en ≤ 12.500 m3 </text:p>
                  <text:p text:style-name="table_al">Kantoor, inhoud &gt; 12.500 m3</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287,65 </text:p>
                  <text:p text:style-name="table_al">226,45 </text:p>
                  <text:p text:style-name="table_al">250,90 </text:p>
                  <text:p text:style-name="table_al">233,60 </text:p>
                  <text:p text:style-name="table_al">214,20</text:p>
                </table:table-cell>
              </table:table-row>
              <table:table-row table:style-name="row">
                <table:table-cell table:style-name="entry" table:number-rows-spanned="1" table:number-columns-spanned="1">
                  <text:p text:style-name="table_al">
                    <text:span text:style-name="nadrukondlijn">LOGIESVERBLIJF/-GEBOUW</text:span>
                  </text:p>
                  <text:p text:style-name="table_al">Hotel </text:p>
                  <text:p text:style-name="table_al">Motel</text:p>
                  <text:p text:style-name="table_al">Recreatieverblijf</text:p>
                </table:table-cell>
                <table:table-cell table:style-name="entry" table:number-rows-spanned="1" table:number-columns-spanned="1">
                  <text:p text:style-name="table_al"/>
                  <text:p text:style-name="table_al"> per m3 </text:p>
                  <text:p text:style-name="table_al">per m3</text:p>
                  <text:p text:style-name="table_al">per m3</text:p>
                </table:table-cell>
                <table:table-cell table:style-name="entry" table:number-rows-spanned="1" table:number-columns-spanned="1">
                  <text:p text:style-name="table_al"/>
                  <text:p text:style-name="table_al"> 334,55 </text:p>
                  <text:p text:style-name="table_al">234,60</text:p>
                  <text:p text:style-name="table_al">197,90</text:p>
                </table:table-cell>
              </table:table-row>
              <table:table-row table:style-name="row">
                <table:table-cell table:style-name="entry" table:number-rows-spanned="1" table:number-columns-spanned="1">
                  <text:p text:style-name="table_al">
                    <text:span text:style-name="nadrukondlijn">ONDERWIJSGEBOUW</text:span>
                  </text:p>
                  <text:p text:style-name="table_al">School, eenlaags </text:p>
                  <text:p text:style-name="table_al">School, semi-permanent </text:p>
                  <text:p text:style-name="table_al">School, meerlaags</text:p>
                </table:table-cell>
                <table:table-cell table:style-name="entry" table:number-rows-spanned="1" table:number-columns-spanned="1">
                  <text:p text:style-name="table_al"/>
                  <text:p text:style-name="table_al"> per m3 </text:p>
                  <text:p text:style-name="table_al">per m3</text:p>
                  <text:p text:style-name="table_al"> per m3</text:p>
                </table:table-cell>
                <table:table-cell table:style-name="entry" table:number-rows-spanned="1" table:number-columns-spanned="1">
                  <text:p text:style-name="table_al"/>
                  <text:p text:style-name="table_al">188,55 </text:p>
                  <text:p text:style-name="table_al">208,10 </text:p>
                  <text:p text:style-name="table_al">246,85</text:p>
                </table:table-cell>
              </table:table-row>
              <table:table-row table:style-name="row">
                <table:table-cell table:style-name="entry" table:number-rows-spanned="1" table:number-columns-spanned="1">
                  <text:p text:style-name="table_al">
                    <text:span text:style-name="nadrukondlijn">SPORTGEBOUW</text:span>
                  </text:p>
                  <text:p text:style-name="table_al">Sportgebouw gemetseld(al dan niet met kantine) </text:p>
                  <text:p text:style-name="table_al">Sportgebouw staal( al dan niet met kantine)</text:p>
                </table:table-cell>
                <table:table-cell table:style-name="entry" table:number-rows-spanned="1" table:number-columns-spanned="1">
                  <text:p text:style-name="table_al"/>
                  <text:p text:style-name="table_al"> per m3 </text:p>
                  <text:p text:style-name="table_al">per m3</text:p>
                </table:table-cell>
                <table:table-cell table:style-name="entry" table:number-rows-spanned="1" table:number-columns-spanned="1">
                  <text:p text:style-name="table_al"/>
                  <text:p text:style-name="table_al"> 283,55 </text:p>
                  <text:p text:style-name="table_al">104,05</text:p>
                </table:table-cell>
              </table:table-row>
              <table:table-row table:style-name="row">
                <table:table-cell table:style-name="entry" table:number-rows-spanned="1" table:number-columns-spanned="1">
                  <text:p text:style-name="table_al">
                    <text:span text:style-name="nadrukondlijn">WINKELGEBOUW</text:span>
                  </text:p>
                  <text:p text:style-name="table_al">Doe het zelf – hal </text:p>
                  <text:p text:style-name="table_al">Garage met showroom </text:p>
                  <text:p text:style-name="table_al">Meubelhal </text:p>
                  <text:p text:style-name="table_al">Winkel, tweelaags</text:p>
                  <text:p text:style-name="table_al">Winkel, eenlaags </text:p>
                  <text:p text:style-name="table_al">Winkel met bovenwoning(en) </text:p>
                  <text:p text:style-name="table_al">Winkelcentrum </text:p>
                  <text:p text:style-name="table_al">Winkelcentrum met bovenwoning(en) </text:p>
                  <text:p text:style-name="table_al">Showroom</text:p>
                </table:table-cell>
                <table:table-cell table:style-name="entry" table:number-rows-spanned="1" table:number-columns-spanned="1">
                  <text:p text:style-name="table_al"/>
                  <text:p text:style-name="table_al"> per m3 </text:p>
                  <text:p text:style-name="table_al">per m3 </text:p>
                  <text:p text:style-name="table_al">per m3 </text:p>
                  <text:p text:style-name="table_al">per m3</text:p>
                  <text:p text:style-name="table_al">per m3 </text:p>
                  <text:p text:style-name="table_al">per m3 </text:p>
                  <text:p text:style-name="table_al">per m3 </text:p>
                  <text:p text:style-name="table_al">per m3 </text:p>
                  <text:p text:style-name="table_al">per m3</text:p>
                </table:table-cell>
                <table:table-cell table:style-name="entry" table:number-rows-spanned="1" table:number-columns-spanned="1">
                  <text:p text:style-name="table_al"/>
                  <text:p text:style-name="table_al"> 105,05 </text:p>
                  <text:p text:style-name="table_al">152,00 </text:p>
                  <text:p text:style-name="table_al">139,75 </text:p>
                  <text:p text:style-name="table_al">284,60</text:p>
                  <text:p text:style-name="table_al">126,50 </text:p>
                  <text:p text:style-name="table_al">210,10 </text:p>
                  <text:p text:style-name="table_al">177,50</text:p>
                  <text:p text:style-name="table_al"> 233,60 </text:p>
                  <text:p text:style-name="table_al">141,80</text:p>
                </table:table-cell>
              </table:table-row>
              <table:table-row table:style-name="row">
                <table:table-cell table:style-name="entry" table:number-rows-spanned="1" table:number-columns-spanned="1">
                  <text:p text:style-name="table_al">
                    <text:span text:style-name="nadrukondlijn">OVERIGE BOUWWERKEN</text:span>
                  </text:p>
                  <text:p text:style-name="table_al">Overige bouwwerken</text:p>
                  <text:p text:style-name="table_al">Erfafscheiding keermuur steenachtig/gemetseld</text:p>
                  <text:p text:style-name="table_al">Erfafscheiding overig</text:p>
                  <text:p text:style-name="table_al">Erfafscheiding hout</text:p>
                  <text:p text:style-name="table_al">Erfafscheiding/tuinmuur gemetseld</text:p>
                  <text:p text:style-name="table_al">Mestsilo</text:p>
                  <text:p text:style-name="table_al">Romneyloods</text:p>
                  <text:p text:style-name="table_al">Gier en Mestkelder</text:p>
                  <text:p text:style-name="table_al">Jongveestal met gemetselde plint</text:p>
                  <text:p text:style-name="table_al">Loopstal (staal)</text:p>
                  <text:p text:style-name="table_al">Loopstal (steen)</text:p>
                  <text:p text:style-name="table_al">Woon/kantoor unit</text:p>
                  <text:p text:style-name="table_al">Gevelwijziging</text:p>
                  <text:p text:style-name="table_al">Woonwagen</text:p>
                  <text:p text:style-name="table_al">Zonnepanelen</text:p>
                </table:table-cell>
                <table:table-cell table:style-name="entry" table:number-rows-spanned="1" table:number-columns-spanned="1">
                  <text:p text:style-name="table_al"/>
                  <text:p text:style-name="table_al"> per m3</text:p>
                  <text:p text:style-name="table_al">per m2</text:p>
                  <text:p text:style-name="table_al">per m2</text:p>
                  <text:p text:style-name="table_al">per m2</text:p>
                  <text:p text:style-name="table_al">per m2</text:p>
                  <text:p text:style-name="table_al">per m3</text:p>
                  <text:p text:style-name="table_al">per m3</text:p>
                  <text:p text:style-name="table_al">per m3</text:p>
                  <text:p text:style-name="table_al">per m3</text:p>
                  <text:p text:style-name="table_al">per m3</text:p>
                  <text:p text:style-name="table_al">per m3</text:p>
                  <text:p text:style-name="table_al">per m3</text:p>
                  <text:p text:style-name="table_al">per m2</text:p>
                  <text:p text:style-name="table_al">per m3</text:p>
                  <text:p text:style-name="table_al">per m2</text:p>
                </table:table-cell>
                <table:table-cell table:style-name="entry" table:number-rows-spanned="1" table:number-columns-spanned="1">
                  <text:p text:style-name="table_al"/>
                  <text:p text:style-name="table_al"> 91,80</text:p>
                  <text:p text:style-name="table_al">63,25</text:p>
                  <text:p text:style-name="table_al">32,65</text:p>
                  <text:p text:style-name="table_al">44,90</text:p>
                  <text:p text:style-name="table_al">63,25</text:p>
                  <text:p text:style-name="table_al">22,45</text:p>
                  <text:p text:style-name="table_al">52,00</text:p>
                  <text:p text:style-name="table_al">79,55</text:p>
                  <text:p text:style-name="table_al">26,50</text:p>
                  <text:p text:style-name="table_al">36,70</text:p>
                  <text:p text:style-name="table_al">51,00</text:p>
                  <text:p text:style-name="table_al">204,00</text:p>
                  <text:p text:style-name="table_al">102,00</text:p>
                  <text:p text:style-name="table_al">91,80</text:p>
                  <text:p text:style-name="table_al">240,00</text:p>
                </table:table-cell>
              </table:table-row>
              <table:table-row table:style-name="row">
                <table:table-cell table:style-name="entry" table:number-rows-spanned="1" table:number-columns-spanned="1">
                  <text:p text:style-name="table_al">
                    <text:span text:style-name="nadrukondlijn">BEDRIJFSGEBOUW PER GEBRUIKSFUNCTIE</text:span>
                  </text:p>
                  <text:p text:style-name="table_al">Showroomfunctie</text:p>
                  <text:p text:style-name="table_al">Winkelfunctie</text:p>
                  <text:p text:style-name="table_al">Industriefunctie</text:p>
                  <text:p text:style-name="table_al">Kantoorfunctie</text:p>
                  <text:p text:style-name="table_al">Horecafunctie</text:p>
                  <text:p text:style-name="table_al">Overkappingen</text:p>
                </table:table-cell>
                <table:table-cell table:style-name="entry" table:number-rows-spanned="1" table:number-columns-spanned="1">
                  <text:p text:style-name="table_al"/>
                  <text:p text:style-name="table_al">per m3</text:p>
                  <text:p text:style-name="table_al">per m3</text:p>
                  <text:p text:style-name="table_al">per m3 </text:p>
                  <text:p text:style-name="table_al">per m3</text:p>
                  <text:p text:style-name="table_al">per m3</text:p>
                  <text:p text:style-name="table_al">per m2</text:p>
                </table:table-cell>
                <table:table-cell table:style-name="entry" table:number-rows-spanned="1" table:number-columns-spanned="1">
                  <text:p text:style-name="table_al"/>
                  <text:p text:style-name="table_al">141,80</text:p>
                  <text:p text:style-name="table_al">224,40</text:p>
                  <text:p text:style-name="table_al">84,65</text:p>
                  <text:p text:style-name="table_al">228,50</text:p>
                  <text:p text:style-name="table_al">240,70</text:p>
                  <text:p text:style-name="table_al">122,40</text:p>
                </table:table-cell>
              </table:table-row>
              <table:table-row table:style-name="row">
                <table:table-cell table:style-name="entry" table:number-rows-spanned="1" table:number-columns-spanned="1">
                  <text:p text:style-name="table_al">
                    <text:span text:style-name="nadrukondlijn">PARKEERGARAGE</text:span>
                  </text:p>
                  <text:p text:style-name="table_al">Parkeergarage</text:p>
                </table:table-cell>
                <table:table-cell table:style-name="entry" table:number-rows-spanned="1" table:number-columns-spanned="1">
                  <text:p text:style-name="table_al"/>
                  <text:p text:style-name="table_al"> per m3</text:p>
                </table:table-cell>
                <table:table-cell table:style-name="entry" table:number-rows-spanned="1" table:number-columns-spanned="1">
                  <text:p text:style-name="table_al"/>
                  <text:p text:style-name="table_al"> 116,30</text:p>
                </table:table-cell>
              </table:table-row>
            </table:table>
            <text:p text:style-name="table_bottom"/>
          </text:section>
          <text:p text:style-name="al"/>
          <text:p text:style-name="al">Behoort bij besluit van de Raad der gemeente Stein d.d. 12 november 2020.</text:p>
          <text:p text:style-name="al"/>
          <text:p text:style-name="al">De Raad voornoemd,</text:p>
          <text:p text:style-name="al"/>
          <text:p text:style-name="al">de Griffier, de Voorzitter,</text:p>
          <text:p text:style-name="al"/>
          <text:p text:style-name="al">
          <text:a xlink:href="#_ftnref1" xlink:type="simple">[1]</text:a> Indien de aanvraag betrekking heeft op een object welke niet kan worden geschaard onder een van de objectaanduidingen in deze tabel, dan wordt voor de berekening van de bouwkosten de reële projectkosten gehant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7869</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9</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869</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Stein</meta:user-defined>
    <meta:user-defined meta:name="OVERHEID.Informatietype/DC.type">officiële publicatie</meta:user-defined>
    <meta:user-defined meta:name="OVERHEIDgvop.Informatietype/DC.type">Verordeningen</meta:user-defined>
    <meta:user-defined meta:name="OVERHEID.Gemeente/OVERHEID.authority">Stein</meta:user-defined>
    <meta:user-defined meta:name="OVERHEID.Gemeente/DCTERMS.publisher">Stein</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Stein 2021</meta:user-defined>
    <dc:language>nl</dc:language>
    <meta:user-defined meta:name="OVERHEID.Gemeente/DC.spatial">Stein</meta:user-defined>
    <meta:user-defined meta:name="DC.title">Verordening op de heffing en de invordering van leges Stein 2021</meta:user-defined>
    <meta:user-defined meta:name="DCTERMS.W3CDTF/DCTERMS.available">2020-12-18</meta:user-defined>
    <meta:user-defined meta:name="DCTERMS.W3CDTF/OVERHEIDop.jaargang">2020</meta:user-defined>
    <meta:user-defined meta:name="OVERHEIDop.externeBijlage">Tarieventabel Leges 2021|exb-2020-69381</meta:user-defined>
    <meta:user-defined meta:name="OVERHEIDop.publicationIssue">337869</meta:user-defined>
    <meta:user-defined meta:name="OVERHEIDop.betreftRegeling">CVDR649106_1</meta:user-defined>
    <meta:user-defined meta:name="xs:date/OVERHEIDop.startdatum">2020-12-19</meta:user-defined>
    <meta:user-defined meta:name="OVERHEIDop.GmbID/DC.identifier">gmb-2020-337869</meta:user-defined>
    <meta:user-defined meta:name="OVERHEIDop.versieInformatie"/>
  </office:meta>
</office:document-meta>
</file>