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regeling gemeente Buren 2020</text:p>
      <text:section text:name="regeling_id1-3-2" text:style-name="regeling">
        <text:section text:name="aanhef_id1-3-2-1" text:style-name="aanhef">
          <text:section text:name="preambule_id1-3-2-1-1" text:style-name="preambule">
            <text:p text:style-name="al">Het college van burgemeester en wethouders en de burgemeester van de gemeente Buren, ieder voor zover het zijn bevoegdheden betreft;</text:p>
            <text:p text:style-name="al">gelet op de artikelen 59a, 168 en 171 van de Gemeentewet;</text:p>
            <text:p text:style-name="al">en de artikelen 10:1 tot en met 10:12 van de Algemene wet bestuursrecht (Awb);</text:p>
            <text:p text:style-name="al">en de artikelen 3:60 tot en met 3:67 van het Burgerlijk Wetboek (BW);</text:p>
            <text:p text:style-name="al">en het Organisatiebesluit 2020 gemeente Buren;</text:p>
            <text:p text:style-name="al">overwegende,</text:p>
            <text:p text:style-name="al">dat de interne organisatie is gewijzigd en de geldende mandaatregeling daarop moet worden aangepast;</text:p>
            <text:p text:style-name="al">dat hieraan ten grondslag liggen het Organisatieplan gemeente Buren, voorlopig vastgesteld door het college van burgemeester en wethouders op 14 juli 2020, en het Organisatiebesluit 2020, vastgesteld op  8 december 2020;</text:p>
            <text:p text:style-name="al">dat in deze mandaatregeling de publiekrechtelijke en privaatrechtelijke bevoegdheden aan functies/ functionarissen in de organisatie worden toegekend om hen in staat te stellen deze taken rechtmatig uit te voeren;</text:p>
            <text:p text:style-name="al"> besluiten:</text:p>
            <text:p text:style-name="al">vast te stellen de Mandaatregeling gemeente Buren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text:span>
            </text:p>
            <text:p text:style-name="al">In dit besluit  en in het door de gemeentesecretaris uit te werken bevoegdhedenregister wordt verstaan onder:</text:p>
            <text:p text:style-name="al">1. Functionarissen: de in dit artikel opgenomen functiebenamingen.</text:p>
            <text:list text:style-name="id1-3-2-2-1-4">
              <text:list-item text:style-override="id1-3-2-2-1-4-1">
                <text:number>a.</text:number>
                <text:p text:style-name="al">beheerder van de basisregistratie grootschalige topografie: degene die belast is met de uitvoering van de taken op grond van de Wet Basisregistratie grootschalige topografie (Wet Bgt);</text:p>
              </text:list-item>
              <text:list-item text:style-override="id1-3-2-2-1-4-2">
                <text:number>b.</text:number>
                <text:p text:style-name="al">budgethouder: degene die door het college of de gemeentesecretaris  gemachtigd is tot het uitvoeren van een deel van de gemeentebegroting, het realiseren van een investering of project inclusief het sluiten van overeenkomsten en het aanwenden van middelen die verband houden met het desbetreffende budget zoals nader uitgewerkt in de geldende budgethoudersregeling;</text:p>
              </text:list-item>
              <text:list-item text:style-override="id1-3-2-2-1-4-3">
                <text:number>c.</text:number>
                <text:p text:style-name="al">budgetuitvoerder: degene die door de budgethouder gemachtigd is handelen te verrichten voor de controle van de opdrachten, diensten en leveringen, inclusief de parafering van de factuur in het financieel systeem van de gemeente Buren;</text:p>
              </text:list-item>
              <text:list-item text:style-override="id1-3-2-2-1-4-4">
                <text:number>d.</text:number>
                <text:p text:style-name="al">gemeentesecretaris: de ambtenaar als bedoeld in hoofdstuk VII. Paragraaf 2 van de Gemeentewet, tevens hoofd van de ambtelijke organisatie;</text:p>
              </text:list-item>
              <text:list-item text:style-override="id1-3-2-2-1-4-5">
                <text:number>e.</text:number>
                <text:p text:style-name="al">gegevensbeheerder BAG: de door het college aangewezen beheerder als bedoeld in de Wet basisregistraties adressen en gebouwen (Wet BAG) en zijn plaatsvervangers;</text:p>
              </text:list-item>
              <text:list-item text:style-override="id1-3-2-2-1-4-6">
                <text:number>f.</text:number>
                <text:p text:style-name="al">gegevensbeheerder Wkpb: degene die belast is met de uitvoering van de werkzaamheden op grond van de Wet kenbaarheid publiekrechtelijke beperkingen (Wkpb);</text:p>
              </text:list-item>
              <text:list-item text:style-override="id1-3-2-2-1-4-7">
                <text:number>g.</text:number>
                <text:p text:style-name="al">heffingsambtenaar: de ambtenaar die bij besluit van burgemeester en wethouders op grond van artikel 231, tweede lid, onderdeel b van de Gemeentewet als zodanig is aangewezen;</text:p>
              </text:list-item>
              <text:list-item text:style-override="id1-3-2-2-1-4-8">
                <text:number>h.</text:number>
                <text:p text:style-name="al">hoofdbudgethouder: de gemeentesecretaris ;</text:p>
              </text:list-item>
              <text:list-item text:style-override="id1-3-2-2-1-4-9">
                <text:number>i.</text:number>
                <text:p text:style-name="al">hulpofficier van justitie: door de Minister van Veiligheid en Justitie als zodanig aangewezen ambtenaar van de politie met bijzondere strafrechtelijke opsporingsbevoegdheden;</text:p>
              </text:list-item>
              <text:list-item text:style-override="id1-3-2-2-1-4-10">
                <text:number>j.</text:number>
                <text:p text:style-name="al">inkoopadviseur: de ambtenaar die adviseert op het gebied van inkoop en aanbestedingen en uitvoering geeft aan inkoop en aanbestedingstaken.</text:p>
              </text:list-item>
              <text:list-item text:style-override="id1-3-2-2-1-4-11">
                <text:number>k.</text:number>
                <text:p text:style-name="al">regio Rivierenland: de persoon die vanuit de regio taken in het kader voor de inkoop verricht voor de gemeente Buren;</text:p>
              </text:list-item>
              <text:list-item text:style-override="id1-3-2-2-1-4-12">
                <text:number>l. </text:number>
                <text:p text:style-name="al">invorderingsambtenaar: de ambtenaar die bij besluit van burgemeester en wethouders op grond van artikel 231, tweede lid, onderdeel c van de Gemeentewet als zodanig is aangewezen;</text:p>
              </text:list-item>
              <text:list-item text:style-override="id1-3-2-2-1-4-13">
                <text:number>m. </text:number>
                <text:p text:style-name="al">klachtcoördinator: de medewerker die belast is met de (ondersteunende) werkzaamheden voor klachtbehandeling, zoals bedoeld in artikel 9:1 Awb;</text:p>
              </text:list-item>
              <text:list-item text:style-override="id1-3-2-2-1-4-14">
                <text:number>n.</text:number>
                <text:p text:style-name="al">medewerker: een binnen de gemeentelijke organisatie werkzame ambtenaar of extern ingehuurde kracht; </text:p>
              </text:list-item>
              <text:list-item text:style-override="id1-3-2-2-1-4-15">
                <text:number>o.</text:number>
                <text:p text:style-name="al">portefeuillehouder: de wethouder of burgemeester belast met een selectie aan gemeentelijke programma’s;</text:p>
              </text:list-item>
              <text:list-item text:style-override="id1-3-2-2-1-4-16">
                <text:number>p. </text:number>
                <text:p text:style-name="al">privacyfunctionaris: de ambtenaar belast met de uitvoering van de wetgeving op het gebied van privacy;</text:p>
              </text:list-item>
              <text:list-item text:style-override="id1-3-2-2-1-4-17">
                <text:number>q.</text:number>
                <text:p text:style-name="al">secretaris bezwaarschriftencommissie: de medewerker die belast is met de secretariaatswerkzaamheden voor de bezwaarschriftencommissie zoals bedoeld in artikel 7:13 Awb;</text:p>
              </text:list-item>
              <text:list-item text:style-override="id1-3-2-2-1-4-18">
                <text:number>r.</text:number>
                <text:p text:style-name="al">domeinmanager: de ambtenaar die is belast met de leiding van één van de in de organisatie voorkomende domeinen;</text:p>
              </text:list-item>
              <text:list-item text:style-override="id1-3-2-2-1-4-19">
                <text:number>s.</text:number>
                <text:p text:style-name="al">teammanager: de ambtenaar die is belast met de dagelijkse leiding van een team. </text:p>
              </text:list-item>
            </text:list>
            <text:p text:style-name="al"/>
            <text:list text:style-name="id1-3-2-2-1-6">
              <text:list-item text:style-override="id1-3-2-2-1-6-1">
                <text:number>2.</text:number>
                <text:p text:style-name="al">Overige definities</text:p>
              </text:list-item>
            </text:list>
            <text:list text:style-name="id1-3-2-2-1-7">
              <text:list-item text:style-override="id1-3-2-2-1-7-1">
                <text:number>a.</text:number>
                <text:p text:style-name="al">burgemeester: de (loco-)burgemeester van de gemeente Buren als bestuursorgaan en als  vertegenwoordiger van de gemeente in en buiten rechte;</text:p>
              </text:list-item>
              <text:list-item text:style-override="id1-3-2-2-1-7-2">
                <text:number>b.</text:number>
                <text:p text:style-name="al">college: het college van burgemeester en wethouders van de gemeente Buren;</text:p>
              </text:list-item>
              <text:list-item text:style-override="id1-3-2-2-1-7-3">
                <text:number>c.</text:number>
                <text:p text:style-name="al">gemeentebestuur: raad, college of burgemeester, ieder voor zijn eigen bevoegdheden;</text:p>
              </text:list-item>
              <text:list-item text:style-override="id1-3-2-2-1-7-4">
                <text:number>d.</text:number>
                <text:p text:style-name="al"> functie: het geheel van werkzaamheden die passen binnen de functiebeschrijving van een medewerker/medewerkers binnen een team op basis van de HR21 functiebeschrijvingen en zijn plaatsvervangers;</text:p>
              </text:list-item>
              <text:list-item text:style-override="id1-3-2-2-1-7-5">
                <text:number>e.</text:number>
                <text:p text:style-name="al"> machtiging: de bevoegdheid om namens een bestuursorgaan handelingen te verrichten die noch een besluit als bedoeld in artikel 1:3 van de Awb, noch een privaatrechtelijke rechtshandeling zijn;</text:p>
              </text:list-item>
              <text:list-item text:style-override="id1-3-2-2-1-7-6">
                <text:number>f.</text:number>
                <text:p text:style-name="al"> mandaat: de bevoegdheid om in naam van een bestuursorgaan besluiten te nemen en deze te ondertekenen zoals bedoeld in artikel 10:1 van de Awb;</text:p>
              </text:list-item>
              <text:list-item text:style-override="id1-3-2-2-1-7-7">
                <text:number>g.</text:number>
                <text:p text:style-name="al">volmacht: de bevoegdheid die het bestuursorgaan verleent aan een ander om in zijn naam rechtshandelingen te verrichten zoals bedoeld in artikel 3:60 BW, mogelijk in verbinding met artikel 160, eerste lid, onder e van de Gemeentewet.</text:p>
              </text:list-item>
            </text:list>
          </text:section>
          <text:section text:name="artikel_id1-3-2-2-2" text:style-name="artikel">
            <text:p text:style-name="artikel_kop_titel"><text:span text:style-name="artikel_kop_label">Artikel</text:span> <text:span text:style-name="artikel_kop_nr"> 2 </text:span> Mandaat ondergeschikte functionarissen</text:p>
            <text:list text:style-name="id1-3-2-2-2-2">
              <text:list-item text:style-override="id1-3-2-2-2-2-1">
                <text:number>1.</text:number>
                <text:p text:style-name="al">Het college, respectievelijk de burgemeester, ieder voor zover het hun bevoegdheid betreft, verlenen mandaat aan de gemeentesecretaris  voor alle besluiten en (rechts)handelingen die het college en de burgemeester bij de uitvoering van hun taken pleegt te nemen en te doen, met uitzondering van hetgeen in artikel 4 van deze regeling is vermeld. </text:p>
              </text:list-item>
              <text:list-item text:style-override="id1-3-2-2-2-2-2">
                <text:number>2.</text:number>
                <text:p text:style-name="al">De gemeentesecretaris  kan (onder)mandaat verlenen aan de domeinmanagers, de teammanagers en de overige medewerkers van de gemeente dan wel voor de gemeente werkzame personen en diensten. </text:p>
              </text:list-item>
              <text:list-item text:style-override="id1-3-2-2-2-2-3">
                <text:number>3.</text:number>
                <text:p text:style-name="al">De bevoegdheden in lid 2 betreffen zowel handelingen voor mandaat als budgetbeheer en worden vastgelegd in het bevoegdhedenregister  </text:p>
              </text:list-item>
            </text:list>
          </text:section>
          <text:section text:name="artikel_id1-3-2-2-3" text:style-name="artikel">
            <text:p text:style-name="artikel_kop_titel"><text:span text:style-name="artikel_kop_label">Artikel</text:span> <text:span text:style-name="artikel_kop_nr"> 3 </text:span> Reikwijdte mandaat</text:p>
            <text:p text:style-name="al"/>
            <text:list text:style-name="id1-3-2-2-3-3">
              <text:list-item text:style-override="id1-3-2-2-3-3-1">
                <text:number>1.</text:number>
                <text:p text:style-name="al">Voor de toepassing van deze regeling en de daarop berustende bepalingen worden met mandaat gelijkgesteld de verlening van: </text:p>
                <text:list text:style-name="id1-3-2-2-3-3-1-3">
                  <text:list-item text:style-override="id1-3-2-2-3-3-1-3-1">
                    <text:number>a.</text:number>
                    <text:p text:style-name="al">volmacht;</text:p>
                  </text:list-item>
                  <text:list-item text:style-override="id1-3-2-2-3-3-1-3-2">
                    <text:number>b.</text:number>
                    <text:p text:style-name="al">machtiging.</text:p>
                  </text:list-item>
                </text:list>
              </text:list-item>
              <text:list-item text:style-override="id1-3-2-2-3-3-2">
                <text:number>2.</text:number>
                <text:p text:style-name="al">De gemandateerde maakt van de verleende bevoegdheid slechts gebruik ten aanzien van aangelegenheden die behoren tot zijn of haar functiebeschrijving, het werkterrein van zijn of haar  team en tot het aan hem of haar opgedragen aandachtsgebied. </text:p>
                <text:p text:style-name="al">Bij de uitoefening van de gemandateerde bevoegdheden wordt het omtrent die bevoegdheden bepaalde bij of krachtens wetten, besluiten, verordeningen, circulaires, richtlijnen, beleidsregels en algemeen vastgesteld beleid door de gemandateerde in acht genomen.</text:p>
              </text:list-item>
            </text:list>
            <text:list text:style-name="id1-3-2-2-3-4">
              <text:list-item text:style-override="id1-3-2-2-3-4-1">
                <text:number>3.</text:number>
                <text:p text:style-name="al">De gemandateerde dient bij de uitoefening van de gemandateerde bevoegdheid ervan bewust te zijn dat het krachtens mandaat genomen besluit geldt als een besluit van het bestuursorgaan en dat het in bepaalde gevallen gelet op de verantwoordelijkheid van het bestuursorgaan van belang is voorafgaand aan het te nemen besluit te overleggen.</text:p>
              </text:list-item>
              <text:list-item text:style-override="id1-3-2-2-3-4-2">
                <text:number>4.</text:number>
                <text:p text:style-name="al">In het geval dat een krachtens mandaat te nemen besluit voorzienbaar belangrijke politieke, beleidsmatige of financiële gevolgen heeft of zou kunnen hebben, overlegt de gemandateerde over zijn of haar voorgenomen besluit met de terzake verantwoordelijke portefeuillehouder.</text:p>
              </text:list-item>
              <text:list-item text:style-override="id1-3-2-2-3-4-3">
                <text:number>5.</text:number>
                <text:p text:style-name="al"> Indien de gemandateerde en de portefeuillehouder overeenstemming bereiken over het te nemen besluit kan de gemandateerde het besluit zelf nemen.</text:p>
              </text:list-item>
              <text:list-item text:style-override="id1-3-2-2-3-4-4">
                <text:number>6.</text:number>
                <text:p text:style-name="al"> Indien er geen overeenstemming wordt bereikt dan wel één van beiden of beiden het wenselijk of noodzakelijk achten, wordt het krachtens mandaat genomen besluit ter besluitvorming voorgelegd aan het bestuursorgaan.</text:p>
              </text:list-item>
              <text:list-item text:style-override="id1-3-2-2-3-4-5">
                <text:number>7.</text:number>
                <text:p text:style-name="al"> De gemandateerde budgethouder maakt van de aan hem verleende bevoegdheid slechts gebruik voor het doel waarvoor het budget is toegekend, binnen de financiële grenzen van het toegekende budget en overeenkomstig de geldende Budgethoudersregeling.</text:p>
              </text:list-item>
              <text:list-item text:style-override="id1-3-2-2-3-4-6">
                <text:number>8.</text:number>
                <text:p text:style-name="al"> De gemandateerde laat het besluit nemen door een in de lijn hogere functionaris, door een plaatsvervanger, door het college of de burgemeester indien hij zelf belanghebbende is bij het besluit. </text:p>
              </text:list-item>
            </text:list>
          </text:section>
          <text:section text:name="artikel_id1-3-2-2-4" text:style-name="artikel">
            <text:p text:style-name="artikel_kop_titel"><text:span text:style-name="artikel_kop_label">Artikel</text:span> <text:span text:style-name="artikel_kop_nr"> 4 </text:span> 
              <text:span text:style-name="nadrukvet">Bevoegdheden voorbehouden aan college en burgemeester </text:span>
            </text:p>
            <text:list text:style-name="id1-3-2-2-4-2">
              <text:list-item text:style-override="id1-3-2-2-4-2-1">
                <text:number>1.</text:number>
                <text:p text:style-name="al">Onverminderd artikel 2 van dit besluit en de artikelen 10:3 en 10:7 van de Awb, blijven aan het college en de burgemeester voorbehouden de bevoegdheid tot het nemen van schriftelijke beslissingen, gericht tot:</text:p>
                <text:list text:style-name="id1-3-2-2-4-2-1-3">
                  <text:list-item text:style-override="id1-3-2-2-4-2-1-3-1">
                    <text:number>a.</text:number>
                    <text:p text:style-name="al">de raad;</text:p>
                  </text:list-item>
                  <text:list-item text:style-override="id1-3-2-2-4-2-1-3-2">
                    <text:number>b.</text:number>
                    <text:p text:style-name="al">de Koning en andere leden van het Koninklijk Huis;</text:p>
                  </text:list-item>
                  <text:list-item text:style-override="id1-3-2-2-4-2-1-3-3">
                    <text:number>c.</text:number>
                    <text:p text:style-name="al">de raad van ministers van het Koninkrijk, de ministerraad of een daaruit gevormde onderraad of commissie, ministers en staatssecretarissen;</text:p>
                  </text:list-item>
                  <text:list-item text:style-override="id1-3-2-2-4-2-1-3-4">
                    <text:number>d.</text:number>
                    <text:p text:style-name="al">de voorzitters van de Eerste of Tweede Kamer der Staten-Generaal of van een uit die Kamer gevormde commissie;</text:p>
                  </text:list-item>
                  <text:list-item text:style-override="id1-3-2-2-4-2-1-3-5">
                    <text:number>e.</text:number>
                    <text:p text:style-name="al">de vicepresident van de Raad van State;</text:p>
                  </text:list-item>
                  <text:list-item text:style-override="id1-3-2-2-4-2-1-3-6">
                    <text:number>f.</text:number>
                    <text:p text:style-name="al">de president van de Algemene Rekenkamer;</text:p>
                  </text:list-item>
                  <text:list-item text:style-override="id1-3-2-2-4-2-1-3-7">
                    <text:number>g.</text:number>
                    <text:p text:style-name="al">de Nationale Ombudsman, voor zover het correspondentie betreft ter zake van formele klachten;</text:p>
                  </text:list-item>
                  <text:list-item text:style-override="id1-3-2-2-4-2-1-3-8">
                    <text:number>h.</text:number>
                    <text:p text:style-name="al">enig bestuursorgaan van een provincie;</text:p>
                  </text:list-item>
                  <text:list-item text:style-override="id1-3-2-2-4-2-1-3-9">
                    <text:number>i.</text:number>
                    <text:p text:style-name="al">enig bestuursorgaan van een gemeente, waterschap, een hoogheemraadschap of een gemeenschappelijke regeling.</text:p>
                  </text:list-item>
                </text:list>
              </text:list-item>
              <text:list-item text:style-override="id1-3-2-2-4-2-2">
                <text:number>2.</text:number>
                <text:p text:style-name="al">Voorts blijven aan het college en de burgemeester voorbehouden de bevoegdheid tot:</text:p>
              </text:list-item>
              <text:list-item text:style-override="id1-3-2-2-4-2-3">
                <text:number>a.</text:number>
                <text:p text:style-name="al">het nemen van beslissingen op bezwaar, waarbij wordt afgeweken van het advies van de commissie bezwaarschriften</text:p>
              </text:list-item>
              <text:list-item text:style-override="id1-3-2-2-4-2-4">
                <text:number>b.</text:number>
                <text:p text:style-name="al">het nemen van besluiten indien een intern of extern advies over de desbetreffende aangelegenheid niet overeenstemt met eerder uitgebrachte adviezen of indien het voorgenomen besluit in afwijking is van wet- en regelgeving of vastgesteld beleid;</text:p>
              </text:list-item>
              <text:list-item text:style-override="id1-3-2-2-4-2-5">
                <text:number>c.</text:number>
                <text:p text:style-name="al">het nemen van een besluit indien de beslissing leidt tot een besluit van controversiële aard. Hiervan kan sprake zijn indien:</text:p>
                <text:p text:style-name="al">1º - de verantwoordelijke portefeuillehouder van oordeel is dat de aangelegenheid door het college of de burgemeester moet worden afgedaan, waarbij de portefeuillehouder vooraf is geïnformeerd over de gevoelige kwestie, de aangelegenheid of het voorgenomen besluit;</text:p>
                <text:p text:style-name="al">2º - de aangelegenheid tot negatieve berichtgeving in de media heeft geleid, dan wel in verband met de aard van de aangelegenheid redelijkerwijs moet worden aangenomen dat dit zal gebeuren;</text:p>
                <text:p text:style-name="al">3º - indien de aangelegenheid ingrijpende gevolgen kan hebben voor een groot aantal inwoners, bedrijven, verenigingen of belangengroepen.</text:p>
              </text:list-item>
            </text:list>
          </text:section>
          <text:section text:name="artikel_id1-3-2-2-5" text:style-name="artikel">
            <text:p text:style-name="artikel_kop_titel"><text:span text:style-name="artikel_kop_label">Artikel</text:span> <text:span text:style-name="artikel_kop_nr"> 5 </text:span> Plaatsvervanging</text:p>
            <text:p text:style-name="al">Bij afwezigheid of verhindering van de (onder)gemandateerde wordt deze vervangen door diens plaatsvervanger. De gemeentesecretaris wordt vervangen door respectievelijk de 1e en 2<text:span text:style-name="sup">e</text:span> locogemeentesecretaris. De domeinmanagers kunnen elkaar vervangen of worden vervangen door de gemeentesecretaris. Binnen de taakvelden van het domein vervangen de domeinmanager en de teammanager(s) elkaar verticaal.</text:p>
            <text:p text:style-name="al"/>
          </text:section>
          <text:section text:name="artikel_id1-3-2-2-6" text:style-name="artikel">
            <text:p text:style-name="artikel_kop_titel"><text:span text:style-name="artikel_kop_label">Artikel</text:span> <text:span text:style-name="artikel_kop_nr"> 6 </text:span> Informatieverstrekking en terugkoppeling</text:p>
            <text:p text:style-name="al">Onverminderd artikel 10:6 van de Awb vormt de toepassing van deze regeling een onderdeel van het overleg tussen management en college of burgemeester. Desgewenst worden afschriften of overzichten overgelegd van in mandaat genomen besluiten.</text:p>
            <text:p text:style-name="al"/>
          </text:section>
          <text:section text:name="artikel_id1-3-2-2-7" text:style-name="artikel">
            <text:p text:style-name="artikel_kop_titel"><text:span text:style-name="artikel_kop_label">Artikel</text:span> <text:span text:style-name="artikel_kop_nr"> 7 </text:span> Te ondertekenen documenten</text:p>
            <text:list text:style-name="id1-3-2-2-7-2">
              <text:list-item text:style-override="id1-3-2-2-7-2-1">
                <text:number>1.</text:number>
                <text:p text:style-name="al">De volgende documenten worden ondertekend door de functionaris die het besluit heeft genomen, door diens plaatsvervanger of door een in lijn hogere functionaris:</text:p>
                <text:list text:style-name="id1-3-2-2-7-2-1-3">
                  <text:list-item text:style-override="id1-3-2-2-7-2-1-3-1">
                    <text:number>a.</text:number>
                    <text:p text:style-name="al">documenten waarin publiekrechtelijke besluiten worden vastgelegd;</text:p>
                  </text:list-item>
                  <text:list-item text:style-override="id1-3-2-2-7-2-1-3-2">
                    <text:number>b.</text:number>
                    <text:p text:style-name="al">documenten waarin privaatrechtelijke rechtshandelingen of andere handelingen (waaronder begrepen handelingen ter uitvoering van privaatrechtelijke aangelegenheden) worden vastgelegd;</text:p>
                  </text:list-item>
                  <text:list-item text:style-override="id1-3-2-2-7-2-1-3-3">
                    <text:number>c.</text:number>
                    <text:p text:style-name="al">documenten waarin officiële standpunten van of namens het gemeentebestuur worden vastgelegd.</text:p>
                  </text:list-item>
                </text:list>
              </text:list-item>
              <text:list-item text:style-override="id1-3-2-2-7-2-2">
                <text:number>2.</text:number>
                <text:p text:style-name="al">Documenten anders dan in het eerste lid bedoeld, kunnen door medewerkers worden ondertekend.</text:p>
              </text:list-item>
            </text:list>
          </text:section>
          <text:section text:name="artikel_id1-3-2-2-8" text:style-name="artikel">
            <text:p text:style-name="artikel_kop_titel"><text:span text:style-name="artikel_kop_label">Artikel</text:span> <text:span text:style-name="artikel_kop_nr"> 8 </text:span> Vorm van ondertekening bij mandaat</text:p>
            <text:p text:style-name="al"/>
            <text:list text:style-name="id1-3-2-2-8-3">
              <text:list-item text:style-override="id1-3-2-2-8-3-1">
                <text:number>1.</text:number>
                <text:p text:style-name="al">De ondertekening van documenten namens het college   geschiedt als volgt:</text:p>
                <text:p text:style-name="al">“Namens burgemeester en wethouders van Buren,”</text:p>
                <text:p text:style-name="al">gevolgd door de handtekening en naam van de gemandateerde, alsmede diens functienaam, domeinnaam of team.</text:p>
              </text:list-item>
            </text:list>
            <text:list text:style-name="id1-3-2-2-8-4">
              <text:list-item text:style-override="id1-3-2-2-8-4-1">
                <text:number>2.</text:number>
                <text:p text:style-name="al">De ondertekening namens de burgemeester van documenten geschiedt als volgt:</text:p>
                <text:p text:style-name="al">“Namens de burgemeester van Buren”,</text:p>
                <text:p text:style-name="al">gevolgd door de handtekening en naam van de gemandateerde, alsmede diens functienaam, domeinnaam of team.</text:p>
              </text:list-item>
            </text:list>
            <text:list text:style-name="id1-3-2-2-8-5">
              <text:list-item text:style-override="id1-3-2-2-8-5-1">
                <text:number>3.</text:number>
                <text:p text:style-name="al">De aanhef van overeenkomsten luidt: “De gemeente Buren, op grond van artikel 171 Gemeentewet  vertegenwoordigt door de burgemeester,  ………………(naam), met volmacht op grond van de geldende mandaatregeling en het bevoegdheden register gemeente Buren vertegenwoordigd door <text:span text:style-name="nadrukcur">…..XXX….. (de naam en functieaanduiding van degene die de gemandateerde bevoegdheid uitoefent)</text:span>, hierna te noemen: de gemeente”.</text:p>
              </text:list-item>
            </text:list>
          </text:section>
          <text:section text:name="artikel_id1-3-2-2-9" text:style-name="artikel">
            <text:p text:style-name="artikel_kop_titel"><text:span text:style-name="artikel_kop_label">Artikel</text:span> <text:span text:style-name="artikel_kop_nr"> 9 </text:span> Intrekking oude regeling, inwerkingtreding, citeertitel</text:p>
            <text:list text:style-name="id1-3-2-2-9-2">
              <text:list-item text:style-override="id1-3-2-2-9-2-1">
                <text:number>1.</text:number>
                <text:p text:style-name="al">Deze regeling treedt in werking op de eerste dag na haar bekendmaking, met terugwerkende kracht tot 1 september 2020.</text:p>
              </text:list-item>
              <text:list-item text:style-override="id1-3-2-2-9-2-2">
                <text:number>2.</text:number>
                <text:p text:style-name="al">De Mandaatregeling gemeente Buren 2018 wordt ingetrokken per de datum dat deze regeling in werking treedt: </text:p>
              </text:list-item>
              <text:list-item text:style-override="id1-3-2-2-9-2-3">
                <text:number>3.</text:number>
                <text:p text:style-name="al">Deze regeling wordt aangehaald als: Mandaatregeling gemeente Buren 2020.</text:p>
              </text:list-item>
            </text:list>
          </text:section>
          <text:section text:name="artikel_id1-3-2-2-10" text:style-name="artikel">
            <text:p text:style-name="artikel_kop_titel"><text:span text:style-name="artikel_kop_label">Artikel</text:span> <text:span text:style-name="artikel_kop_nr"> 10 </text:span> Overgangsrecht</text:p>
            <text:p text:style-name="al">Verleende mandaten(waaronder ook volmacht en machtiging begrepen) die verleend zijn op basis van voorgaande mandaatregelingen, blijven onder deze mandaatregeling van kracht. </text:p>
            <text:p text:style-name="al"/>
          </text:section>
        </text:section>
        <text:section text:name="regeling-sluiting_id1-3-2-3" text:style-name="regeling-sluiting">
          <text:section text:name="slotformulering_id1-3-2-3-1" text:style-name="slotformulering">
            <text:p text:style-name="al">Maurik, 8 december 2020</text:p>
          </text:section>
          <text:section text:name="ondertekening_id1-3-2-3-2">
            <text:p>College van burgemeester en wethouders van Buren,</text:p>
            <text:p><text:span text:style-name="functie">de secretaris,</text:span></text:p>
            <text:p><text:span text:style-name="ondertekening_naam"><text:span text:style-name="voornaam"> M. </text:span><text:span text:style-name="achternaam">van Dalen</text:span></text:span></text:p>
            <text:p><text:span text:style-name="functie">de burgemeester,</text:span></text:p>
            <text:p><text:span text:style-name="ondertekening_naam"><text:span text:style-name="voornaam"> J.A. </text:span><text:span text:style-name="achternaam">de Boer MSc</text:span></text:span></text:p>
            <text:p> Burgemeester van Buren</text:p>
            <text:p><text:span text:style-name="ondertekening_naam"><text:span text:style-name="voornaam">J.A. </text:span><text:span text:style-name="achternaam">de Boer MSc</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37864</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864</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864</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Buren</meta:user-defined>
    <meta:user-defined meta:name="OVERHEID.Informatietype/DC.type">officiële publicatie</meta:user-defined>
    <meta:user-defined meta:name="OVERHEIDgvop.Informatietype/DC.type">Overige besluiten van algemene strekk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DC.source">artikel 59a van de Gemeentewet]|[1.0:c:BWBR0005416&amp;artikel=59a&amp;g=2020-01-01</meta:user-defined>
    <meta:user-defined meta:name="DC.source">artikel 168 van de Gemeentewet]|[1.0:c:BWBR0005416&amp;artikel=168&amp;g=2020-01-01</meta:user-defined>
    <meta:user-defined meta:name="DC.source">artikel 171 van de Gemeentewet]|[1.0:c:BWBR0005416&amp;artikel=171&amp;g=2020-01-01</meta:user-defined>
    <meta:user-defined meta:name="DC.source">artikel 10:1 van de Algemene wet bestuursrecht]|[1.0:c:BWBR0005537&amp;artikel=10%3A1&amp;g=2020-07-01</meta:user-defined>
    <meta:user-defined meta:name="DC.source">artikel 10:2 van de Algemene wet bestuursrecht]|[1.0:c:BWBR0005537&amp;artikel=10%3A2&amp;g=2020-07-01</meta:user-defined>
    <meta:user-defined meta:name="DC.source">artikel 10:3 van de Algemene wet bestuursrecht]|[1.0:c:BWBR0005537&amp;artikel=10%3A3&amp;g=2020-07-01</meta:user-defined>
    <meta:user-defined meta:name="DC.source">artikel 10:4 van de Algemene wet bestuursrecht]|[1.0:c:BWBR0005537&amp;artikel=10%3A4&amp;g=2020-07-01</meta:user-defined>
    <meta:user-defined meta:name="DC.source">artikel 10:5 van de Algemene wet bestuursrecht]|[1.0:c:BWBR0005537&amp;artikel=10%3A5&amp;g=2020-07-01</meta:user-defined>
    <meta:user-defined meta:name="DC.source">artikel 10:6 van de Algemene wet bestuursrecht]|[1.0:c:BWBR0005537&amp;artikel=10%3A6&amp;g=2020-07-01</meta:user-defined>
    <meta:user-defined meta:name="DC.source">artikel 10:7 van de Algemene wet bestuursrecht]|[1.0:c:BWBR0005537&amp;artikel=10%3A7&amp;g=2020-07-01</meta:user-defined>
    <meta:user-defined meta:name="DC.source">artikel 10:8 van de Algemene wet bestuursrecht]|[1.0:c:BWBR0005537&amp;artikel=10%3A8&amp;g=2020-07-01</meta:user-defined>
    <meta:user-defined meta:name="DC.source">artikel 10:9 van de Algemene wet bestuursrecht]|[1.0:c:BWBR0005537&amp;artikel=10%3A9&amp;g=2020-07-01</meta:user-defined>
    <meta:user-defined meta:name="DC.source">artikel 10:10 van de Algemene wet bestuursrecht]|[1.0:c:BWBR0005537&amp;artikel=10%3A10&amp;g=2020-07-01</meta:user-defined>
    <meta:user-defined meta:name="DC.source">artikel 10:11 van de Algemene wet bestuursrecht]|[1.0:c:BWBR0005537&amp;artikel=10%3A11&amp;g=2020-07-01</meta:user-defined>
    <meta:user-defined meta:name="DC.source">artikel 10:12 van de Algemene wet bestuursrecht]|[1.0:c:BWBR0005537&amp;artikel=10%3A12&amp;g=2020-07-01</meta:user-defined>
    <meta:user-defined meta:name="DC.source">artikel 60 van Boek 3 van het Burgerlijk Wetboek BES]|[1.0:c:BWBR0028745&amp;artikel=60&amp;g=2012-07-01</meta:user-defined>
    <meta:user-defined meta:name="DC.source">artikel 61 van Boek 3 van het Burgerlijk Wetboek BES]|[1.0:c:BWBR0028745&amp;artikel=61&amp;g=2012-07-01</meta:user-defined>
    <meta:user-defined meta:name="DC.source">artikel 63 van Boek 3 van het Burgerlijk Wetboek BES]|[1.0:c:BWBR0028745&amp;artikel=63&amp;g=2012-07-01</meta:user-defined>
    <meta:user-defined meta:name="DC.source">artikel 64 van Boek 3 van het Burgerlijk Wetboek BES]|[1.0:c:BWBR0028745&amp;artikel=64&amp;g=2012-07-01</meta:user-defined>
    <meta:user-defined meta:name="DC.source">artikel 65 van Boek 3 van het Burgerlijk Wetboek BES]|[1.0:c:BWBR0028745&amp;artikel=65&amp;g=2012-07-01</meta:user-defined>
    <meta:user-defined meta:name="DC.source">artikel 66 van Boek 3 van het Burgerlijk Wetboek BES]|[1.0:c:BWBR0028745&amp;artikel=66&amp;g=2012-07-01</meta:user-defined>
    <meta:user-defined meta:name="DC.source">artikel 67 van Boek 3 van het Burgerlijk Wetboek BES]|[1.0:c:BWBR0028745&amp;artikel=67&amp;g=2012-07-01</meta:user-defined>
    <meta:user-defined meta:name="DCTERMS.alternative">Mandaatregeling gemeente Buren 2020</meta:user-defined>
    <dc:language>nl</dc:language>
    <meta:user-defined meta:name="OVERHEID.Gemeente/DC.spatial">Buren</meta:user-defined>
    <meta:user-defined meta:name="DC.title">Mandaatregeling gemeente Buren 2020</meta:user-defined>
    <meta:user-defined meta:name="DCTERMS.W3CDTF/DCTERMS.available">2020-12-18</meta:user-defined>
    <meta:user-defined meta:name="DCTERMS.W3CDTF/OVERHEIDop.jaargang">2020</meta:user-defined>
    <meta:user-defined meta:name="OVERHEIDop.publicationIssue">337864</meta:user-defined>
    <meta:user-defined meta:name="OVERHEIDop.betreftRegeling">CVDR649104_1</meta:user-defined>
    <meta:user-defined meta:name="OVERHEIDop.GmbID/DC.identifier">gmb-2020-337864</meta:user-defined>
    <meta:user-defined meta:name="xs:date/OVERHEIDop.startdatum">2020-12-19</meta:user-defined>
    <meta:user-defined meta:name="OVERHEIDop.versieInformatie"/>
  </office:meta>
</office:document-meta>
</file>