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selseweg 214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besluit genomen op de aanvraag omgevingsvergunning voor het verbouwen van een bedrijfsruimte op de locatie Liesselseweg 214a te Deurne. De zaak is geregistreerd onder nummer HZ-2020-1203.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786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6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6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36 383304</meta:user-defined>
    <meta:user-defined meta:name="DC.title">Kennisgeving besluit op aanvraag omgevingsvergunning Liesselseweg 214a te Deurne</meta:user-defined>
    <meta:user-defined meta:name="OVERHEID.PostcodeHuisnummer/OVERHEIDop.postcodeHuisnummer">5753PP 214</meta:user-defined>
    <meta:user-defined meta:name="OVERHEIDop.straatnaam">Liesselseweg</meta:user-defined>
    <meta:user-defined meta:name="OVERHEIDop.woonplaats">Deurne</meta:user-defined>
    <meta:user-defined meta:name="DCTERMS.W3CDTF/DCTERMS.available">2020-12-18</meta:user-defined>
    <meta:user-defined meta:name="OVERHEIDop.externeBijlage">Verbouw bedrijfsruimte Liesselseweg 214a|exb-2020-69373</meta:user-defined>
    <meta:user-defined meta:name="OVERHEIDop.externeBijlage">_vdE_tekening_bestaand__B01_20200924_pdf_1 (pub...|exb-2020-69374</meta:user-defined>
    <meta:user-defined meta:name="OVERHEIDop.externeBijlage">PDF Besluit omgevingsvergunning HZ-2020-1203 (p...|exb-2020-69375</meta:user-defined>
    <meta:user-defined meta:name="OVERHEIDop.externeBijlage">14_vdE_tekening_B03_20201116_pdf (publiceerbaar)|exb-2020-69376</meta:user-defined>
    <meta:user-defined meta:name="OVERHEIDop.externeBijlage">13_vdE_tekening_B02_20201116_pdf (publiceerbaar)|exb-2020-69377</meta:user-defined>
    <meta:user-defined meta:name="DCTERMS.W3CDTF/OVERHEIDop.jaargang">2020</meta:user-defined>
    <meta:user-defined meta:name="OVERHEIDop.publicationIssue">337862</meta:user-defined>
    <meta:user-defined meta:name="OVERHEIDop.GmbID/DC.identifier">gmb-2020-337862</meta:user-defined>
    <meta:user-defined meta:name="OVERHEIDop.versieInformatie"/>
  </office:meta>
</office:document-meta>
</file>