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oorstroomvoorrang Castricum 2021</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het bepaalde in artikel 4:81 van de Algemene wet bestuursrecht en de Huisvestingsverordening Castricum 2019;</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Doorstroomvoorra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Castricum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al"/>
            <text:p text:style-name="tussenkopvet">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al"/>
            <text:p text:style-name="tussenkopvet">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text:p>
            <text:list text:style-name="id1-3-2-2-1-13">
              <text:list-item text:style-override="id1-3-2-2-1-13-1">
                <text:number>1.</text:number>
                <text:p text:style-name="al">bij nieuwbouw;</text:p>
              </text:list-item>
              <text:list-item text:style-override="id1-3-2-2-1-13-2">
                <text:number>2.</text:number>
                <text:p text:style-name="al">in de bestaande voorraad als Van groot naar kleiner;</text:p>
              </text:list-item>
              <text:list-item text:style-override="id1-3-2-2-1-13-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Alle voorrangsregels die onderstaand zijn omschreven zijn allee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
            <text:span text:style-name="nadrukvet">1. Voorrang bij nieuwbouw</text:span>
          </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 2. Van groot naar beter/kleiner (vGnK) </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 3. Van klein naar beter/groter (vKnG) </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hij voldoet aan een van de twee volgende omschrijvingen:</text:p>
                <text:list text:style-name="id1-3-2-2-2-9-3-3">
                  <text:list-item text:style-override="id1-3-2-2-2-9-3-3-1">
                    <text:number>a.</text:number>
                    <text:p text:style-name="al">
                    <text:span text:style-name="nadrukvet">Huidige woning heeft 0 of 1 slaapkamer</text:span>
                  </text:p>
                    <text:p text:style-name="al">De huidige woning heeft geen aparte slaapkamer of heeft 1 slaapkamer en er is minstens 1 kind in het huishouden.</text:p>
                  </text:list-item>
                  <text:list-item text:style-override="id1-3-2-2-2-9-3-3-2">
                    <text:number>b.</text:number>
                    <text:p text:style-name="al">
                    <text:span text:style-name="nadrukvet">Huidige woning heeft 2 of meer slaapkamers</text:span>
                  </text:p>
                    <text:p text:style-name="al">De woningzoekende woont te klein als er tenminste 3 kinderen op 1 slaapkamer moeten slapen. Daarbij tellen we de ouderslaapkamer niet mee.</text:p>
                    <text:p text:style-name="al">
                    <text:span text:style-name="nadrukondlijn">Uitleg bij deze voorwaarden</text:span>: Eén van de slaapkamers wordt toegerekend aan de ouder(s). Van de resterende slaapkamer(s) moet er dan minstens 1 slaapkamer zijn waar drie of meer kinderen samen moeten slapen. Enkele voorbeelden van dergelijke situaties: het huishouden heeft 2 slaapkamers en 3 kinderen, of 3 slaapkamers en 5 kinderen, of 4 slaapkamers en 7 kinderen.</text:p>
                  </text:list-item>
                </text:list>
              </text:list-item>
            </text:list>
            <text:list text:style-name="id1-3-2-2-2-10">
              <text:list-item text:style-override="id1-3-2-2-2-10-1">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10-2">
                <text:number>•</text:number>
                <text:p text:style-name="al">De corporatie adverteert een woning met een voorrangslabel vKnG.</text:p>
              </text:list-item>
              <text:list-item text:style-override="id1-3-2-2-2-10-3">
                <text:number>•</text:number>
                <text:p text:style-name="al">Iedere woningzoekende mag reageren, wel of geen vorm van voorrang (urgentie, huisvestingsindicatie, doorstroomvoorrang vKnG of reguliere woningzoekende).</text:p>
              </text:list-item>
              <text:list-item text:style-override="id1-3-2-2-2-10-4">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Beleidsregels Doorstroomvoorrang Castricum 2020 worden ingetrokken.</text:p>
              </text:list-item>
              <text:list-item text:style-override="id1-3-2-2-3-3">
                <text:number>2.</text:number>
                <text:p text:style-name="al">Deze beleidsregels treden in werking op 1 januari 2021 en vervallen op 1 juli 2023.</text:p>
              </text:list-item>
              <text:list-item text:style-override="id1-3-2-2-3-4">
                <text:number>3.</text:number>
                <text:p text:style-name="al">Deze beleidsregels worden aangehaald als “Beleidsregels Doorstroomvoorrang Castricum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5 december 2020, </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8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https://decentrale.regelgeving.overheid.nl/cvdr/xhtmloutput/Historie/Castricum/625292/CVDR625292_1.html</meta:user-defined>
    <meta:user-defined meta:name="DCTERMS.alternative">Beleidsregels Doorstroomvoorrang Castricum 2021</meta:user-defined>
    <dc:language>nl</dc:language>
    <meta:user-defined meta:name="OVERHEID.Gemeente/DC.spatial">Castricum</meta:user-defined>
    <meta:user-defined meta:name="DC.title">Beleidsregels Doorstroomvoorrang Castricum 2021</meta:user-defined>
    <meta:user-defined meta:name="DCTERMS.W3CDTF/DCTERMS.available">2020-12-18</meta:user-defined>
    <meta:user-defined meta:name="DCTERMS.W3CDTF/OVERHEIDop.jaargang">2020</meta:user-defined>
    <meta:user-defined meta:name="OVERHEIDop.publicationIssue">337861</meta:user-defined>
    <meta:user-defined meta:name="OVERHEIDop.betreftRegeling">CVDR649103_1</meta:user-defined>
    <meta:user-defined meta:name="xs:date/OVERHEIDop.startdatum">2021-01-01</meta:user-defined>
    <meta:user-defined meta:name="xs:date/OVERHEIDop.einddatum">2023-07-01</meta:user-defined>
    <meta:user-defined meta:name="OVERHEIDop.GmbID/DC.identifier">gmb-2020-337861</meta:user-defined>
    <meta:user-defined meta:name="OVERHEIDop.versieInformatie"/>
  </office:meta>
</office:document-meta>
</file>