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ek Groesweg / Wat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19 een melding Wet Milieubeheer ontvangen voor het oprichten van een nieuwe loods op locatie hoek Groesweg / Wattstraat te Maasbree. De melding is geregistreerd onder zaaknummer 18942123400.</text:p>
            <text:p text:style-name="common-al">Tevens is hiervoor een aanvraag om WABO-vergunning ingediend, bij ons bekend onder zaaknummer Z-HZ_WABO-2019-0417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78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77.32 375240.1</meta:user-defined>
    <meta:user-defined meta:name="DC.title">melding Wet Milieubeheer hoek Groesweg / Wattstraat</meta:user-defined>
    <meta:user-defined meta:name="OVERHEIDop.straatnaam">Voltaweg</meta:user-defined>
    <meta:user-defined meta:name="OVERHEIDop.woonplaats">Maasbre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86</meta:user-defined>
    <meta:user-defined meta:name="OVERHEIDop.GmbID/DC.identifier">gmb-2020-33786</meta:user-defined>
    <meta:user-defined meta:name="OVERHEIDop.versieInformatie"/>
  </office:meta>
</office:document-meta>
</file>