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ter hoogte van het adres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container) , waarbij de plaatsingsperiode van de container is van 11 december 2020 t/m 30 juni 2021. </text:p>
            <text:p text:style-name="common-al">(Verzonden: 9 december 2020).</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85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98.057 478585.33</meta:user-defined>
    <meta:user-defined meta:name="DC.title">Verleende APV vergunning voor het plaatsen van een object (container) ter hoogte van het adres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7857</meta:user-defined>
    <meta:user-defined meta:name="OVERHEIDop.GmbID/DC.identifier">gmb-2020-337857</meta:user-defined>
    <meta:user-defined meta:name="OVERHEIDop.versieInformatie"/>
  </office:meta>
</office:document-meta>
</file>