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3 november 2020;</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 Op grond van deze verordening wordt geheven:</text:p>
              <text:p text:style-name="al">a) Een afvalstoffenheffing</text:p>
              <text:p text:style-name="al"/>
            </text:section>
            <text:section text:name="artikel_id1-3-2-2-1-3" text:style-name="artikel">
              <text:p text:style-name="artikel_kop_titel"><text:span text:style-name="artikel_kop_label">Artikel</text:span> <text:span text:style-name="artikel_kop_nr">2</text:span> Definities</text:p>
              <text:p text:style-name="al"/>
              <text:p text:style-name="al">In deze verordening wordt verstaan onder:</text:p>
              <text:p text:style-name="al">a. Gebruik maken in hoofdstuk II Afvalstoffenheffing: gebruik maken in de zin van artikel 15.33 Wet milieubeheer;</text:p>
              <text:p text:style-name="al">b. Inzamelen: de activiteiten gericht op het ophalen of innemen van afvalstoffen die binnen de gemeente ter inzameling worden aangeboden en het feitelijk ophalen en innemen daarvan;</text:p>
              <text:p text:style-name="al">c. Inzamelvoorziening: een voor de inzameling van afvalstoffen bestemd(e) bewaarmiddel of-plaats, bijvoorbeeld een verzamelcontainer, wijkcontainer of brengdepot, ten behoeve van meerdere huishoudens;</text:p>
              <text:p text:style-name="al">d. 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p text:style-name="al">e. Grof tuinafval: tuinafval, dat met enige regelmaat in een huishouden vrij komt, doch dat te groot en/of te zwaar is om op dezelfde wijze als g.f.t. - afval aan de inzameldienst te worden aangeboden.</text:p>
              <text:p text:style-name="al">f. Milieupas: de vanwege de gemeente verstrekte pas, met daaraan een bepaald gekoppeld tegoed, ten behoeve van het ontdoen van afvalstoffen.</text:p>
              <text:p text:style-name="al"/>
            </text:section>
            <text:section text:name="artikel_id1-3-2-2-1-4" text:style-name="artikel">
              <text:p text:style-name="artikel_kop_titel"><text:span text:style-name="artikel_kop_label">Artikel</text:span> <text:span text:style-name="artikel_kop_nr">3</text:span> Voorwerp van de belasting</text:p>
              <text:p text:style-name="al">1. Voorwerp van de belasting is een perceel. </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4</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5</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 </text:p>
              <text:p text:style-name="al">2. De belasting voor het achter laten van afvalstoffen op het Milieupark aan de Turfkade wordt geheven van degene die de afvalstoffen achter laat. </text:p>
              <text:p text:style-name="al"/>
            </text:section>
            <text:section text:name="artikel_id1-3-2-2-2-4"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van de in de hoofdstuk 1 van de bij deze verordening behorende tarieventabel.</text:p>
              <text:p text:style-name="al">2. Voor de berekening van de belastingen wordt een gedeelte van een in de tarieventabel bedoelde eenheid als een volle eenheid aangemerkt.</text:p>
              <text:p text:style-name="al"/>
            </text:section>
            <text:section text:name="artikel_id1-3-2-2-2-5"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9</text:span>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text:p>
              <text:p text:style-name="al"/>
            </text:section>
            <text:section text:name="artikel_id1-3-2-2-2-8" text:style-name="artikel">
              <text:p text:style-name="artikel_kop_titel"><text:span text:style-name="artikel_kop_label">Artikel</text:span> <text:span text:style-name="artikel_kop_nr">10</text:span> Termij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belastingjaar overblijven met een minimum van twee, worden betaald, indien aan het navolgende wordt voldaan:</text:p>
              <text:p text:style-name="al">a. het totaal bedrag van de op een aanslagbiljet verenigde aanslagen afvalstoffenheffing of andere belastingen moet minder zijn dan € 7.2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11Kwijtschelding</text:span> </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 12 tot en met 20 gereserveerd</text:span> </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reinigingsheffingen 2020”, vastgesteld op 7 november 2019, wordt ingetrokken met ingang van de in artikel 20, tweede lid genoemde datum van heffing, met dien verstande dat zij van toepassing blijft op belastbare feiten die zich voor die datum hebben voorgedaan. </text:p>
              <text:p text:style-name="al"/>
            </text:section>
            <text:section text:name="artikel_id1-3-2-2-4-3" text:style-name="artikel">
              <text:p text:style-name="artikel_kop_titel"><text:span text:style-name="artikel_kop_label">Artikel</text:span> <text:span text:style-name="artikel_kop_nr">22</text:span> inwerkingtreding </text:p>
              <text:p text:style-name="al">1. Deze verordening treedt in werking met ingang van 1 januari 2021.</text:p>
              <text:p text:style-name="al">2. De datum van ingang van de heffing is 1 januari 2021.</text:p>
              <text:p text:style-name="al"/>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Verordening reinigingsheffingen 2021”.</text:p>
              <text:p text:style-name="al"/>
              <text:p text:style-name="al"/>
              <text:p text:style-name="al">Gedaan ter openbare vergadering van 15 december 2020,</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span text:style-name="nadrukvet">Tarieventabel, behorende bij de Verordening Reinigingsheffingen 2021</text:span>
            </text:p>
              <text:p text:style-name="al"/>
              <text:p text:style-name="al">Hoofdstuk 1 Maatstaf jaarlijks tarief afvalstoffenheffing</text:p>
              <text:p text:style-name="al"/>
              <text:p text:style-name="al">1. Voor de toepassing van de tarieven in dit artikel wordt met inachtneming van wat hierover in de afvalstoffenverordening 2013 en de daarbij behorende uitvoeringsbesluiten is bepaald onder de basisvoorziening verstaan de beschikbaarstelling per perceel van:</text:p>
              <text:p text:style-name="al">a. Een set minicontainers</text:p>
              <text:p text:style-name="al">i. een 140 of 240 liter container met groen deksel, bestemd voor groente-, fruit- en tuinafval (gft container);</text:p>
              <text:p text:style-name="al">ii. een 140 of 240 liter container met grijs deksel, bestemd voor overige huishoudelijke afvalstoffen (restafvalcontainer);</text:p>
              <text:p text:style-name="al">iii. Een 140 of 240 liter container met blauw deksel, bestemd voor oud papier en karton;</text:p>
              <text:p text:style-name="al">iv. Een 140 of 240 liter container met oranje deksel, bestemd voor Plastic, Metalen en Drankenkartons (PMD).</text:p>
              <text:p text:style-name="al">b. Of een verzamelcontainer (intern, boven- of ondergronds)</text:p>
              <text:p text:style-name="al">i. groenafval wordt bij hoogbouw niet meer ingezameld. Bij laagbouw geldt voor groenafval dat de totale hoeveelheid afval van de gebruikers van een perceel, niet meer mag bedragen dan wordt aangeboden via een minicontainer (70 liter per week);</text:p>
              <text:p text:style-name="al">ii. grijs afval, de totale hoeveelheid afval van de gebruikers van een perceel mag niet meer bedragen dan wordt aangeboden via een minicontainer (120 liter per week).</text:p>
              <text:p text:style-name="al">c. Of huisvuilzakken</text:p>
              <text:p text:style-name="al">i. huisvuilzakken, per keer mogen er maximaal 8 huisvuilzakken worden aangeboden.</text:p>
              <text:p text:style-name="al">d. De beschikbaarstelling van een milieupas voor het ophalen en wegbrengen van grof huishoudelijk afval naar het afvalbrengpunt met een maximum van 500 kilo per jaar per perceel en voor het openen van de ondergrondse verzamelvoorziening.</text:p>
              <text:p text:style-name="al"/>
              <text:p text:style-name="al">2. De belasting bedraagt per perceel per belastingjaar:</text:p>
              <text:p text:style-name="al">a. indien het perceel op 1 januari van het belastingjaar of, indien de belastingplicht later aanvangt, bij aanvang van de belastingplicht, wordt gebruikt door één persoon € 250,00.</text:p>
              <text:p text:style-name="al">b. indien het perceel op 1 januari van het belastingjaar of, indien de belastingplicht later aanvangt, bij aanvang van de belastingplicht, wordt gebruikt door twee of meer personen € 272,55.</text:p>
              <text:p text:style-name="al">c. 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p text:style-name="al"/>
              <text:p text:style-name="al">3. De belasting als bedoeld in de onderdelen a. en b. wordt vermeerderd voor het op 1 januari van het belastingjaar of, indien de belastingplicht later aanvangt, bij aanvang van de belastingplicht, in bruikleen hebben van een extra (= boven op de basisvoorziening): </text:p>
              <text:p text:style-name="al">a. container van 140 liter groen, bestemd voor groente-, fruit- en tuinafval, per extra container per jaar met € 80,00;</text:p>
              <text:p text:style-name="al">b. container van 140 liter grijs, bestemd voor de overige huishoudelijke afvalstoffen, per extra container per jaar met € 100,00;</text:p>
              <text:p text:style-name="al">c. Container van 140 liter blauw, bestemd voor oud papier, per extra container per jaar met € 20,00;</text:p>
              <text:p text:style-name="al">d. Container van 140 liter oranje, bestemd voor PMD, per extra container per jaar met € 40,00;</text:p>
              <text:p text:style-name="al">e. container van 240 liter groen, bestemd voor groente-, fruit- en tuinafval, per extra container per jaar met € 120,00;</text:p>
              <text:p text:style-name="al">f. container van 240 liter grijs, bestemd voor de overige huishoudelijke afvalstoffen, per extra container per jaar met € 144,00;</text:p>
              <text:p text:style-name="al">g. Container van 240 liter blauw, bestemd voor oud papier, per extra container per jaar met € 20,00.;</text:p>
              <text:p text:style-name="al">h. Container van 240 liter oranje, bestemd voor PMD, per extra container per jaar met € 50,00.</text:p>
              <text:p text:style-name="al"/>
              <text:p text:style-name="al">Hoofdstuk 2 Maatstaven en tarieven overige afvalstoffenheffing</text:p>
              <text:p text:style-name="al"/>
              <text:p text:style-name="al">Onverminderd het bepaalde in hoofdstuk 1 bedraagt de belasting voor:</text:p>
              <text:p text:style-name="al">1. het achterlaten op het afvalbrengpunt van elektrische en elektronische apparaten, </text:p>
              <text:p text:style-name="al">metaal, oud papier en karton, glas (potten en flessen), klein chemisch afval, textiel, kunststof verpakkingsmateriaal en snoeiafval op een daartoe van gemeentewege ter beschikking gestelde plaats € 0,00</text:p>
              <text:p text:style-name="al">2. puin per 10 kilogram of gedeelte daarvan € 0,75</text:p>
              <text:p text:style-name="al">3. asbest en tuinafval (grof) per 10 kilogram of gedeelte daarvan € 1,00</text:p>
              <text:p text:style-name="al">4. groente-, fruit en tuinafval, hout, metalen/schroot, restafval, tapijt, hout, bielzen en</text:p>
              <text:p text:style-name="al">geïmpregneerd hout, per 10 kilogram of gedeelte daarvan € 1,75</text:p>
              <text:p text:style-name="al">5. autobanden per 10 kilogram of gedeelte daarvan € 2,00</text:p>
              <text:p text:style-name="al">6. asbest plastic (4 meter breed) per strekkende meter € 3,00</text:p>
              <text:p text:style-name="al">7. tractorbanden per 10 kilogram of gedeelte daarvan € 4,00</text:p>
              <text:p text:style-name="al">8. het op aanvraag verwijderen van grove huishoudelijke afvalstoffen</text:p>
              <text:p text:style-name="al"> (voorrijkosten): € 25,00</text:p>
              <text:p text:style-name="al">9. Onverminderd het bepaalde in hoofdstuk 1 en hoofdstuk 2 bedraagt </text:p>
              <text:p text:style-name="al">de belasting voor het in behandeling nemen van een aanvraag tot het </text:p>
              <text:p text:style-name="al">a. verstrekken van een vervangende milieupas bij verlies of na drie maanden </text:p>
              <text:p text:style-name="al"> na verhuizen € 10,00</text:p>
              <text:p text:style-name="al">b. omwisselen van een minicontainer € 10,00</text:p>
              <text:p text:style-name="al">(binnen drie maanden na verhuizing is dit gratis) </text:p>
              <text:p text:style-name="al"/>
              <text:p text:style-name="al">Hoofdstuk 3 Maatstaven en jaarlijkse tarieven reinigingsrechten</text:p>
              <text:p text:style-name="al">Gereserveerd</text:p>
              <text:p text:style-name="al"/>
              <text:p text:style-name="al">Hoofdstuk 4 Maatstaven en tarieven overige reinigingsrechten</text:p>
              <text:p text:style-name="al">Gereserveerd </text:p>
              <text:p text:style-name="al"/>
              <text:p text:style-name="al"/>
              <text:p text:style-name="al">Behoort bij besluit van de raad van 15 december 2020. </text:p>
              <text:p text:style-name="al"/>
              <text:p text:style-name="al">de raadsgriffier van Almelo,</text:p>
              <text:p text:style-name="al"/>
              <text:p text:style-name="al"/>
              <text:p text:style-name="al"/>
              <text:p text:style-name="al">drs. C.M. Steenbergen</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85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15 van de Wet milieubeheer]|[1.0:c:BWBR0003245&amp;hoofdstuk=15&amp;g=2020-07-01</meta:user-defined>
    <meta:user-defined meta:name="DCTERMS.alternative">Verordening reinigingsheffingen 2021</meta:user-defined>
    <dc:language>nl</dc:language>
    <meta:user-defined meta:name="OVERHEID.Gemeente/DC.spatial">Almelo</meta:user-defined>
    <meta:user-defined meta:name="DC.title">Verordening reinigingsheffingen 2021</meta:user-defined>
    <meta:user-defined meta:name="DCTERMS.W3CDTF/DCTERMS.available">2020-12-21</meta:user-defined>
    <meta:user-defined meta:name="DCTERMS.W3CDTF/OVERHEIDop.jaargang">2020</meta:user-defined>
    <meta:user-defined meta:name="OVERHEIDop.publicationIssue">337851</meta:user-defined>
    <meta:user-defined meta:name="OVERHEIDop.betreftRegeling">CVDR649101_1</meta:user-defined>
    <meta:user-defined meta:name="xs:date/OVERHEIDop.startdatum">2021-01-01</meta:user-defined>
    <meta:user-defined meta:name="OVERHEIDop.GmbID/DC.identifier">gmb-2020-337851</meta:user-defined>
    <meta:user-defined meta:name="OVERHEIDop.versieInformatie"/>
  </office:meta>
</office:document-meta>
</file>