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F1 te Norg, het kappen van twee fijnsparren, met herplantplicht, 14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F1 te Norg, het kappen van twee fijnsparren, met herplantplicht, 14 december 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84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79.798 566198.851</meta:user-defined>
    <meta:user-defined meta:name="DC.title">Besluit omgevingsvergunning , KAPPEN Oosterduinen F1 te Norg, het kappen van twee fijnsparren, met herplantplicht, 14 december 2020.</meta:user-defined>
    <meta:user-defined meta:name="OVERHEID.PostcodeHuisnummer/OVERHEIDop.postcodeHuisnummer">9331WH 1</meta:user-defined>
    <meta:user-defined meta:name="OVERHEIDop.straatnaam">Oosterduinen F</meta:user-defined>
    <meta:user-defined meta:name="OVERHEIDop.woonplaats">No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49</meta:user-defined>
    <meta:user-defined meta:name="OVERHEIDop.GmbID/DC.identifier">gmb-2020-337849</meta:user-defined>
    <meta:user-defined meta:name="OVERHEIDop.versieInformatie"/>
  </office:meta>
</office:document-meta>
</file>