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gemeenteambtenaren belast met de heffing en de inning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Valkenburg aan de Geul;</text:p>
            <text:p text:style-name="al"/>
            <text:p text:style-name="al">gelet op artikel 231 van de Gemeentewet; </text:p>
            <text:p text:style-name="al"/>
            <text:p text:style-name="al">B E S L U I T :</text:p>
            <text:p text:style-name="al"/>
            <text:p text:style-name="al">1. onder intrekking van alle voor 1 januari 2021 daartoe genomen besluiten, als gemeenteambtenaar, als bedoeld in artikel 231, tweede lid, onder van de Gemeentewet, voor de heffing en de inning op grond van</text:p>
            <text:p text:style-name="al">- de Verordening op de heffing en de invordering van toeristenbelasting;</text:p>
            <text:p text:style-name="al">- de Verordening op de heffing en de invordering van leges;</text:p>
            <text:p text:style-name="al">- de Verordening op de heffing en de invordering van parkeerbelasting;</text:p>
            <text:p text:style-name="al">- de Verordening op de heffing en de invordering van precariobelasting;</text:p>
            <text:p text:style-name="al">- de Verordening op de heffing en de invordering van reclamebelasting;</text:p>
            <text:p text:style-name="al">- de Verordening op de heffing en de invordering van lijkbezorgingsrechten;</text:p>
            <text:p text:style-name="al">- de Verordening op de heffing en de invordering van marktgelden;</text:p>
            <text:p text:style-name="al">- de Verordening op de heffing en de invordering van vermakelijkhedenretributie;</text:p>
            <text:p text:style-name="al"/>
            <text:p text:style-name="al">aan te wijzen:</text:p>
            <text:p text:style-name="al">de medewerkers van het team Begroting en Jaarrekening van de gemeente Valkenburg aan de Geul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lkenburg aan de Geul, 15 december 2020,</text:span></text:p>
            <text:p><text:span text:style-name="functie"/></text:p>
            <text:p><text:span text:style-name="functie">Het college van burgemeester en wethouders van Valkenburg aan de Geul, 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mr. G.S. Reehuis       dr. J.J. Schrijen</text:span></text:p>
            <text:p><text:span text:style-name="functie">algemeen directeur/gemeentesecretaris  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37846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846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846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Financiën | Organisatie en beleid</meta:user-defined>
    <meta:user-defined meta:name="DC.source">artikel 231 van de Gemeentewet]|[1.0:c:BWBR0005416&amp;artikel=231&amp;g=2020-01-01</meta:user-defined>
    <meta:user-defined meta:name="DCTERMS.alternative">Aanwijzingsbesluit gemeenteambtenaren belast met de heffing en de inning</meta:user-defined>
    <dc:language>nl</dc:language>
    <meta:user-defined meta:name="OVERHEID.Gemeente/DC.spatial">Valkenburg aan de Geul</meta:user-defined>
    <meta:user-defined meta:name="DC.title">Aanwijzingsbesluit gemeenteambtenaren belast met de heffing en de inning.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7846</meta:user-defined>
    <meta:user-defined meta:name="OVERHEIDop.betreftRegeling">CVDR649100_1</meta:user-defined>
    <meta:user-defined meta:name="OVERHEIDop.GmbID/DC.identifier">gmb-2020-337846</meta:user-defined>
    <meta:user-defined meta:name="xs:date/OVERHEIDop.startdatum">2021-01-01</meta:user-defined>
    <meta:user-defined meta:name="OVERHEIDop.versieInformatie"/>
  </office:meta>
</office:document-meta>
</file>