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weede addendum Omgevingsvisie Reusel-De M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bekend dat de gemeenteraad in zijn vergadering van 15 december 2020 een tweede addendum op de Omgevingsvisie gemeente Reusel-De Mierden heeft vastgesteld. </text:p>
            <text:p text:style-name="common-al"/>
            <text:p text:style-name="tussenkopcur">Inhoud</text:p>
            <text:p text:style-name="common-al">De Omgevingsvisie Reusel-De Mierden zoals vastgesteld op 22 mei 2018 is aangevuld voor het overeenkomen van afdrachten in een vereveningsfonds sociale woningbouw. </text:p>
            <text:p text:style-name="common-al"/>
            <text:p text:style-name="tussenkopcur">Inzage</text:p>
            <text:p text:style-name="common-al">U kunt het addendum digitaal raadplegen op: </text:p>
            <text:list text:style-name="id1-3-2-1-1-9">
              <text:list-item text:style-override="id1-3-2-1-1-9-1">
                <text:number>•</text:number>
                <text:p text:style-name="al">www.ruimtelijkeplannen.nl</text:p>
              </text:list-item>
            </text:list>
            <text:p text:style-name="common-al"/>
            <text:p text:style-name="tussenkopcur">Geen bezwaar of beroep</text:p>
            <text:p text:style-name="common-al">Tegen het addendum kan geen bezwaar en/of beroep worden ingediend. </text:p>
            <text:p text:style-name="common-al"/>
            <text:p text:style-name="tussenkopcur">Vragen</text:p>
            <text:p text:style-name="common-al">Voor het inwinnen van nadere informatie kunt u contact opnemen met Mariëlle van der Hoff. U bereikt haar via telefoonnummer 0497 - 650 650 of via e-mail m.vanderhoff@reuseldemier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18 december 2020</text:span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>mr. R.P.B.M. Brekelmans   mw. A.J.M.H. van de Ven</text:span></text:p>
            <text:p><text:span text:style-name="functie">secretaris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783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3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3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DC.source">artikel 2.1 van de Wet ruimtelijke ordening]|[1.0:c:BWBR0020449&amp;artikel=2.1&amp;g=2018-07-01</meta:user-defined>
    <dc:language>nl</dc:language>
    <meta:user-defined meta:name="OVERHEID.Gemeente/DC.spatial">Reusel-De Mierden</meta:user-defined>
    <meta:user-defined meta:name="DC.title">Bekendmaking tweede addendum Omgevingsvisie Reusel-De Mierden</meta:user-defined>
    <meta:user-defined meta:name="DCTERMS.W3CDTF/DCTERMS.available">2020-12-18</meta:user-defined>
    <meta:user-defined meta:name="OVERHEIDop.externeBijlage">Raadsbesluit addendum Omgevingsvisie|exb-2020-69366</meta:user-defined>
    <meta:user-defined meta:name="DCTERMS.W3CDTF/OVERHEIDop.jaargang">2020</meta:user-defined>
    <meta:user-defined meta:name="OVERHEIDop.publicationIssue">337834</meta:user-defined>
    <meta:user-defined meta:name="OVERHEIDop.GmbID/DC.identifier">gmb-2020-337834</meta:user-defined>
    <meta:user-defined meta:name="OVERHEIDop.versieInformatie"/>
  </office:meta>
</office:document-meta>
</file>