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Haarveensedijk 2 te Foxwolde, het tijdelijk plaatsen van een woonunit, 14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Haarveensedijk 2 te Foxwolde, het tijdelijk plaatsen van een woonunit, 14 december 2020.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3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52 574610</meta:user-defined>
    <meta:user-defined meta:name="DC.title">Besluit omgevingsvergunning , Bouwen /Afwijking Haarveensedijk 2 te Foxwolde, het tijdelijk plaatsen van een woonunit, 14 december 2020.</meta:user-defined>
    <meta:user-defined meta:name="OVERHEID.PostcodeHuisnummer/OVERHEIDop.postcodeHuisnummer">9314TG 2</meta:user-defined>
    <meta:user-defined meta:name="OVERHEIDop.straatnaam">Haarveensedijk</meta:user-defined>
    <meta:user-defined meta:name="OVERHEIDop.woonplaats">Foxwold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31</meta:user-defined>
    <meta:user-defined meta:name="OVERHEIDop.GmbID/DC.identifier">gmb-2020-337831</meta:user-defined>
    <meta:user-defined meta:name="OVERHEIDop.versieInformatie"/>
  </office:meta>
</office:document-meta>
</file>