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kamp 11 Zuidbroek, Verleende omgevingsvergunning (reguliere procedure) Z2020-00000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oustkamp 11, 9636 GW te Zuidbroek, voor het uitbreiden van een woning met een slaapkamer en badkamer op de begane grond, 5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78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212 576165</meta:user-defined>
    <meta:user-defined meta:name="DC.title">Joustkamp 11 Zuidbroek, Verleende omgevingsvergunning (reguliere procedure) Z2020-00000072</meta:user-defined>
    <meta:user-defined meta:name="OVERHEID.PostcodeHuisnummer/OVERHEIDop.postcodeHuisnummer">9636GW 11</meta:user-defined>
    <meta:user-defined meta:name="OVERHEIDop.straatnaam">Joustkamp</meta:user-defined>
    <meta:user-defined meta:name="OVERHEIDop.woonplaats">Zuidbroek</meta:user-defined>
    <meta:user-defined meta:name="DCTERMS.W3CDTF/DCTERMS.available">2020-02-10</meta:user-defined>
    <meta:user-defined meta:name="DCTERMS.W3CDTF/OVERHEIDop.jaargang">2020</meta:user-defined>
    <meta:user-defined meta:name="OVERHEIDop.publicationIssue">33783</meta:user-defined>
    <meta:user-defined meta:name="OVERHEIDop.GmbID/DC.identifier">gmb-2020-33783</meta:user-defined>
    <meta:user-defined meta:name="OVERHEIDop.versieInformatie"/>
  </office:meta>
</office:document-meta>
</file>