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 Havervelden 8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Havervelden 8 a:</text:span> het oprichten van een autoreparatiebedrijf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23 december 2020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782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2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2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OVERHEIDop.referentienummer">zaak 1004369</meta:user-defined>
    <meta:user-defined meta:name="DCTERMS.abstract">Melding Activiteitenbesluit Milieubeheer Havervelden 8 a, het oprichten van een autoreparatiebedrijf.</meta:user-defined>
    <dc:language>nl</dc:language>
    <meta:user-defined meta:name="OVERHEID.EPSG28992/DC.spatial">149508 399407</meta:user-defined>
    <meta:user-defined meta:name="DC.title">Melding Activiteitenbesluit Milieubeheer Havervelden 8 a in Boxtel</meta:user-defined>
    <meta:user-defined meta:name="OVERHEID.PostcodeHuisnummer/OVERHEIDop.postcodeHuisnummer">5281PT 8</meta:user-defined>
    <meta:user-defined meta:name="OVERHEIDop.straatnaam">Havervelden</meta:user-defined>
    <meta:user-defined meta:name="OVERHEIDop.woonplaats">Boxt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7828</meta:user-defined>
    <meta:user-defined meta:name="OVERHEIDop.GmbID/DC.identifier">gmb-2020-337828</meta:user-defined>
    <meta:user-defined meta:name="OVERHEIDop.versieInformatie"/>
  </office:meta>
</office:document-meta>
</file>