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de gemeente De Bilt bekend dat het de volgende melding, zoals bedoeld in het Besluit algemene regels voor inrichtingen milieubeheer (Activiteitenbesluit), heeft ontvangen van:</text:p>
            <text:p text:style-name="common-al">- Koninklijke KPN N.V. voor het adres <text:span text:style-name="nadrukvet">Narcisstraat 2-4 in De Bilt</text:span>. De melding heeft betrekking op een actualisatie van aanwezige installaties en activiteiten, waaronder het gebruik van een ondergrondse tank t.b.v. de noodstroomaggregaat en het gebruik van twee koelinstallaties. Zowel de tank als de koelinstallaties zijn reeds lang aanwezig, maar nooit eerder vermeld.</text:p>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78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989 457445</meta:user-defined>
    <meta:user-defined meta:name="DC.title">Wet milieubeheer</meta:user-defined>
    <meta:user-defined meta:name="OVERHEID.PostcodeHuisnummer/OVERHEIDop.postcodeHuisnummer">3732EG 2</meta:user-defined>
    <meta:user-defined meta:name="OVERHEIDop.straatnaam">Narcisstraat</meta:user-defined>
    <meta:user-defined meta:name="OVERHEIDop.woonplaats">De Bilt</meta:user-defined>
    <meta:user-defined meta:name="DCTERMS.W3CDTF/DCTERMS.available">2020-12-23</meta:user-defined>
    <meta:user-defined meta:name="DCTERMS.W3CDTF/OVERHEIDop.jaargang">2020</meta:user-defined>
    <meta:user-defined meta:name="OVERHEIDop.publicationIssue">337824</meta:user-defined>
    <meta:user-defined meta:name="OVERHEIDop.GmbID/DC.identifier">gmb-2020-337824</meta:user-defined>
    <meta:user-defined meta:name="OVERHEIDop.versieInformatie"/>
  </office:meta>
</office:document-meta>
</file>