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2.5 deelplan De Loodsen 2 Project De Krijgsma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0 heeft de gemeente een aanvraag ontvangen voor het bouwen van een woning op locatie kavel 2.5 deelplan De Loodsen 2 Project De Krijgsman te Muiden. De aanvraag is geregistreerd onder zaaknummer HZ_WABO-20-20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781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429.65 483254.99</meta:user-defined>
    <meta:user-defined meta:name="DC.title">Aanvraag omgevingsvergunning kavel 2.5 deelplan De Loodsen 2 Project De Krijgsman te Muiden</meta:user-defined>
    <meta:user-defined meta:name="OVERHEID.PostcodeHuisnummer/OVERHEIDop.postcodeHuisnummer">1398JA 7</meta:user-defined>
    <meta:user-defined meta:name="OVERHEIDop.straatnaam">Grote Wiel</meta:user-defined>
    <meta:user-defined meta:name="OVERHEIDop.woonplaats">Mui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15</meta:user-defined>
    <meta:user-defined meta:name="OVERHEIDop.GmbID/DC.identifier">gmb-2020-337815</meta:user-defined>
    <meta:user-defined meta:name="OVERHEIDop.versieInformatie"/>
  </office:meta>
</office:document-meta>
</file>