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200 Markt (opzij van het Schepenhuis)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voor een standplaatsvergunning met zaaknummer APV/BW 20200 voor Just for you op locatie Markt (opzij van het Schepenhuis)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seizoenplaats winter voor 19 december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7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781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Just for you op de locatie Markt (opzij van het Schepenhuis) in Budel verleend</meta:user-defined>
    <dc:language>nl</dc:language>
    <meta:user-defined meta:name="OVERHEID.EPSG28992/DC.spatial">168089.72 365042.47</meta:user-defined>
    <meta:user-defined meta:name="DC.title">Besluit vergunning APV/BW  20200 Markt (opzij van het Schepenhuis) in Budel verleend</meta:user-defined>
    <meta:user-defined meta:name="OVERHEID.PostcodeHuisnummer/OVERHEIDop.postcodeHuisnummer">6021CE 28</meta:user-defined>
    <meta:user-defined meta:name="OVERHEIDop.straatnaam">Markt</meta:user-defined>
    <meta:user-defined meta:name="OVERHEIDop.woonplaats">Bud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13</meta:user-defined>
    <meta:user-defined meta:name="OVERHEIDop.GmbID/DC.identifier">gmb-2020-337813</meta:user-defined>
    <meta:user-defined meta:name="OVERHEIDop.versieInformatie"/>
  </office:meta>
</office:document-meta>
</file>