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Beuningen 2020</text:p>
      <text:section text:name="regeling_id1-3-2" text:style-name="regeling">
        <text:section text:name="aanhef_id1-3-2-1" text:style-name="aanhef">
          <text:section text:name="preambule_id1-3-2-1-1" text:style-name="preambule">
            <text:p text:style-name="al"/>
            <text:p text:style-name="al"/>
            <text:p text:style-name="al">De raad van de gemeente Beuningen;</text:p>
            <text:p text:style-name="al"/>
            <text:p text:style-name="al">gelezen het voorstel van het college van 17 december 2020;</text:p>
            <text:p text:style-name="al"/>
            <text:p text:style-name="al">gelet op artikel 149 van de Gemeentewet;</text:p>
            <text:p text:style-name="al"/>
            <text:p text:style-name="al">gelet op het advies van de raadscommissie Fin en AZ;</text:p>
            <text:p text:style-name="al"/>
            <text:p text:style-name="al">overwegende dat het aanbeveling verdient regels te stellen ter handhaving van de openbare orde;</text:p>
            <text:p text:style-name="al"/>
            <text:p text:style-name="al"/>
            <text:p text:style-name="al"/>
            <text:p text:style-name="al">B E S L U I T:</text:p>
            <text:p text:style-name="al"/>
            <text:p text:style-name="al">vast te stellen de volgende <text:span text:style-name="nadrukvet">Algemene plaatselijke verordening (APV)</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OOFDSTUK 1. ALGEMENE BEPALINGEN</text:span>
          </text:p>
            <text:p text:style-name="al">
            <text:span text:style-name="nadrukvet">Artikel 1:1 Begripsbepalingen</text:span>
          </text:p>
            <text:p text:style-name="al">a. bebouwde kom: de bebouwde kom of kommen waarvan de gemeenteraad de grenzen heeft vastgesteld overeenkomstig artikel 20a van de Wegenverkeerswet 1994;</text:p>
            <text:p text:style-name="al">b. bevoegd gezag: bestuursorgaan als bedoeld in artikel 1.1, eerste lid, van de Wet algemene bepalingen omgevingsrecht;</text:p>
            <text:p text:style-name="al">c. bouwwerk: hetgeen daaronder wordt verstaan in artikel 1.1 van de Bouwverordening;</text:p>
            <text:p text:style-name="al">d. de Groene Heuvels: het voor dagrecreatie bestemde gebied beheerd door de (ondernemingen van) de RGV, gelegen aan "de Groene Heuvels".</text:p>
            <text:p text:style-name="al">e. openbare plaats: een voor het publiek toegankelijke plaats, waaronder begrepen de weg als bedoeld onder b;</text:p>
            <text:p text:style-name="al">f. college: het college van burgemeester en wethouders;</text:p>
            <text:p text:style-name="al">g. gebouw: hetgeen daaronder wordt verstaan in artikel 1, eerste lid, onder c, van de Woningwet;</text:p>
            <text:p text:style-name="al">h. handelsreclame: iedere openbare aanprijzing van goederen of diensten, waarmee kennelijk beoogd wordt een commercieel belang te dienen;</text:p>
            <text:p text:style-name="al">i. openbaar water: wateren die - al dan niet met enige beperking - voor het publiek bevaarbaar of op andere wijze toegankelijk zijn;</text:p>
            <text:p text:style-name="al">j. rechthebbende: degene die over een zaak zeggenschap heeft krachtens een zakelijk of persoonlijk recht;</text:p>
            <text:p text:style-name="al">k. vaartuig: alle vaartuigen en drijvende voorwerpen, die de mogelijkheid hebben om ermee te varen;</text:p>
            <text:p text:style-name="al">l. voertuig: hetgeen daaronder wordt verstaan in artikel 1 van het Reglement verkeersregels en verkeerstekens 1990, met uitzondering van kleine wagens, zoals kruiwagens en kinderwagens en rolstoelen;</text:p>
            <text:p text:style-name="al">m. weg: hetgeen daaronder wordt verstaan in artikel 1, eerste lid, onder b, van de Wegenverkeerswet 1994.</text:p>
            <text:p text:style-name="al"/>
            <text:p text:style-name="al">
            <text:span text:style-name="nadrukvet">Artikel 1:2 Beslistermijn</text:span>
          </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Wabo) van toepassing vanaf datum inwerkingtreding van artikel 2.2. van de Wabo*, als beslist wordt op een aanvraag om een vergunning als bedoeld in artikel 2:11. (* de Wabo is in werking getreden 1 oktober 2010).</text:p>
            <text:p text:style-name="al"/>
            <text:p text:style-name="al">
            <text:span text:style-name="nadrukvet">Artikel 1:4 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p text:style-name="al"/>
            <text:p text:style-name="al">
            <text:span text:style-name="nadrukvet">Artikel 1:5 Persoonlijk karakter van vergunning of ontheffing</text:span>
          </text:p>
            <text:p text:style-name="al">De vergunning of ontheffing is persoonlijk, tenzij bij of krachtens deze verordening anders is bepaald.</text:p>
            <text:p text:style-name="al">Artikel 1:6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of </text:p>
            <text:p text:style-name="al">e. indien de houder dit verzoekt. </text:p>
            <text:p text:style-name="al"/>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
            <text:span text:style-name="nadrukvet">Artikel 1:8 Weigeringsgronden</text:span>
          </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 </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p text:style-name="al">
            <text:span text:style-name="nadrukvet">HOOFDSTUK 2. OPENBARE ORDE</text:span>
          </text:p>
            <text:p text:style-name="al">
            <text:span text:style-name="nadrukvet">AFDELING 1. BESTRIJDING VAN ONGEREGELDHEDEN </text:span>
          </text:p>
            <text:p text:style-name="al">
            <text:span text:style-name="nadrukvet">Artikel 2:1 Samenscholing en ongeregeldheden</text:span>
          </text:p>
            <text:p text:style-name="al">1. Het is verboden op een openbare plaats op enigerlei wijze de orde te vorsteren, zich hinderlijk te gedragen, personen lastig te vallen, te vechten, deel te nemen aan een samenscholing, onnodig op te dringen of door uitdagend gedrag aanleiding te geven tot ongeregeldheden. </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 </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geldt niet voor betogingen, vergaderingen en godsdienstige en levensbeschouwelijke samenkomsten als bedoeld in de Wet openbare manifestaties.</text:p>
            <text:p text:style-name="al">6. Op de aanvraag om een ontheffing is paragraaf 4.1.3.3. van de Algemene wet bestuursrecht (positieve fictieve beschikking bij niet tijdig beslissen) niet van toepassing. </text:p>
            <text:p text:style-name="al"/>
            <text:p text:style-name="al">
            <text:span text:style-name="nadrukvet">AFDELING 2. BETOGING</text:span>
          </text:p>
            <text:p text:style-name="al">
            <text:span text:style-name="nadrukvet">A</text:span>
            <text:span text:style-name="nadrukvet">rtikel 2:2 [gereserveerd]</text:span>
          </text:p>
            <text:p text:style-name="al"/>
            <text:p text:style-name="al">
            <text:span text:style-name="nadrukvet">Artikel 2:3 Kennisgeving betogingen op openbare plaatsen</text:span>
          </text:p>
            <text:p text:style-name="al">1. Degene die het voornemen heeft op een openbare plaats een betoging te houden,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p text:style-name="al">
            <text:span text:style-name="nadrukvet">Artikel 2:4 Afwijking termijn</text:span>
          </text:p>
            <text:p text:style-name="al">
            <text:span text:style-name="nadrukvet">Artikel 2:5 Te verstrekken gegevens [gereserveerd]</text:span>
          </text:p>
            <text:p text:style-name="al"/>
            <text:p text:style-name="al">
            <text:span text:style-name="nadrukvet">AFDELING 3. VERSPREIDEN VAN GEDRUKTE STUKKEN</text:span>
          </text:p>
            <text:p text:style-name="al">
            <text:span text:style-name="nadrukvet">Artikel 2:6 Beperking aanbieden e.d. van geschreven of gedrukte stukken of afbeeldingen</text:span>
          </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 </text:p>
            <text:p text:style-name="al">5. Op de aanvraag om een ontheffing is paragraaf 4.1.3.3 van de Algemene wet bestuursrecht (positieve fictieve beschikking bij niet tijdig beslissen) van toepassing. </text:p>
            <text:p text:style-name="al"/>
            <text:p text:style-name="al">
            <text:span text:style-name="nadrukvet">AFDELING 4. VERTONINGEN E.D. OP DE WEG</text:span>
          </text:p>
            <text:p text:style-name="al">
            <text:span text:style-name="nadrukvet">Artikel 2:7 Feest, muziek en wedstrijd e.d. [gereserveerd]</text:span>
          </text:p>
            <text:p text:style-name="al">
            <text:span text:style-name="nadrukvet">Artikel 2:8 Dienstverlening [gereserveerd]</text:span>
          </text:p>
            <text:p text:style-name="al"/>
            <text:p text:style-name="al">
            <text:span text:style-name="nadrukvet">Artikel 2:9 Straatartiest e.d.</text:span>
          </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al">2. De burgemeester kan de werking van het verbod beperken tot bepaalde dagen en uren. </text:p>
            <text:p text:style-name="al">3. De burgemeester kan ontheffing verlenen van het verbod. </text:p>
            <text:p text:style-name="al">4. Op de aanvraag om een ontheffing is paragraaf 4.1.3.3 van de Algemene wet bestuursrecht (positieve fictieve beschikking bij niet tijdig beslissen) van toepassing. </text:p>
            <text:p text:style-name="al"/>
            <text:p text:style-name="al">
            <text:span text:style-name="nadrukvet">AFDELING 5. BRUIKBAARHEID EN AANZIEN VAN DE WEG</text:span>
          </text:p>
            <text:p text:style-name="al"/>
            <text:p text:style-name="al">
            <text:span text:style-name="nadrukvet">Artikel 2:10 Het plaatsen van voorwerpen op of aan de weg of op andere openbare plaatsen in strijd met de publieke functie van die weg of plaats</text:span>
          </text:p>
            <text:p text:style-name="al">A. Het is verboden een openbare plaats of een gedeelte ervan anders te gebruiken dan overeenkomstig de publieke functie daarvan, als:</text:p>
            <text:p text:style-name="al">a. het beoogde gebruik schade toebrengt aan de openbare plaats, gevaar oplevert voor de bruikbaarheid van de openbare plaats of voor het doelmatig en veilig gebruik daarvan, dan wel een belemmering kan vormen voor het doelmatig beheer en onderhoud van de openbare plaats;</text:p>
            <text:p text:style-name="al">b. het beoogde gebruik hetzij op zichzelf, hetzij in verband met de omgeving niet voldoet aan redelijke eisen van welstand.</text:p>
            <text:p text:style-name="al">B. Het bevoegd bestuursorgaan kan in het belang van de openbare orde of de woon- en leefomgeving nadere regels stellen ten aanzien van terrassen en uitstallingen.</text:p>
            <text:p text:style-name="al">C. Het bevoegd bestuursorgaan kan ontheffing verlenen van het in het eerste lid gestelde verbod.</text:p>
            <text:p text:style-name="al">D. Het bevoegd orgaan kan nadere regels stellen ten aanzien van het in het eerste lid gestelde verbod.</text:p>
            <text:p text:style-name="al">E. Het verbod in het eerste lid van het vorige artikel geldt niet voor:</text:p>
            <text:p text:style-name="al">a. evenementen als bedoeld in artikel 2:24;</text:p>
            <text:p text:style-name="al">b. standplaatsen als bedoeld in artikel 5:18;</text:p>
            <text:p text:style-name="al">c. terrassen die onderdeel uitmaken van de exploitatievergunning van artikel 2:28 APV of de Drank- en Horecavergunning van artikel 3 lid 1van de Drank- en Horecawet.</text:p>
            <text:p text:style-name="al">F. Het verbod in het eerste lid van dit artikel geldt niet voor zover in het daarin geregelde onderwerp wordt voorzien door de Wet beheer rijkswaterstaatwerken, artikel 5 van de Wegenverkeerswet of de Omgevingsverordening Gelderland.</text:p>
            <text:p text:style-name="al">G. Op de aanvraag om een ontheffing bedoeld in het derde lid is paragraaf 4.1.3.3 van de Algemene wet bestuursrecht (positieve fictieve beschikking bij niet tijdig beslissen) van toepassing.</text:p>
            <text:p text:style-name="al"/>
            <text:p text:style-name="al">
            <text:span text:style-name="nadrukvet">Artikel 2:10A Gedrag voor publiek toegankelijke ruimten</text:span>
          </text:p>
            <text:p text:style-name="al">Het is verboden zich zonder redelijk doel op een voor anderen hinderlijke wijze op te houden in of op een voor het publiek toegankelijk portaal, wachtlokaal voor een openbaar vervoermiddel, rijwielstalling of een andere soortgelijke, voor het publiek toegankelijke ruimte dan wel deze te verontreinigen dan wel te bezigen voor een ander doel dan waarvoor de desbetreffende ruimte is bestemd.</text:p>
            <text:p text:style-name="al"/>
            <text:p text:style-name="al">
            <text:span text:style-name="nadrukvet">Artikel 2:10B Sluiting voor publiek toegankelijke ruimten</text:span>
          </text:p>
            <text:p text:style-name="al">1. De burgemeester kan in het belang van de openbare orde, veiligheid, zedelijkheid, gezondheid of van het woon- en leefmilieu, de sluiting van een voor het publiek toegankelijke ruimte bevelen. Hij brengt het besluit terstond ter kennis van de houder van de ruimte die het betreft.</text:p>
            <text:p text:style-name="al">2. 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p text:style-name="al">3. Het is bezoekers verboden gedurende de tijd dat een voor publiek toegankelijke ruimte krachtens een op grond van het eerste lid door de burgemeester genomen besluiten gesloten dient te zijn, zich daarin te bevinden. </text:p>
            <text:p text:style-name="al">4. Voor de toepassing van dit artikel worden onder bezoekers verstaan allen die zich in de voor het publiek toegankelijke ruimte bevinden of daarin toegelaten worden met uitzondering van:</text:p>
            <text:p text:style-name="al">a. De houder van de ruimte alsmede diens huisgenoten die door de gemeente Beuningen zijn ingeschreven als bewoners van de bij de ruimte behorende woning;</text:p>
            <text:p text:style-name="al">b. Logeergasten;</text:p>
            <text:p text:style-name="al">c. Hen wier tegenwoordigheid wegens dringende omstandigheden wordt vereist.</text:p>
            <text:p text:style-name="al"/>
            <text:p text:style-name="al">
            <text:span text:style-name="nadrukvet">Artikel 2:10C Verbod betreden van voor het publiek gesloten ruimten</text:span>
          </text:p>
            <text:p text:style-name="al">1. Het is verboden een krachtens artikel 174a Gemeentewet gesloten woning, een niet voor publiek toegankelijk lokaal of een bij die woning of dat lokaal behorend erf te betreden. </text:p>
            <text:p text:style-name="al">2. Het is verboden een krachtens artikel 13b van de Opiumwet gesloten woning, een lokaal of een bij die woning of dat lokaal behorend erf te betreden.</text:p>
            <text:p text:style-name="al">3. Deze verboden gelden niet voor personen wier aanwezigheid in de woning of het lokaal wegens dringende reden noodzakelijk is. </text:p>
            <text:p text:style-name="al">De burgemeester is bevoegd van de in het eerste en tweede lid bedoelde verboden ontheffing te verlenen.</text:p>
            <text:p text:style-name="al"/>
            <text:p text:style-name="al">
            <text:span text:style-name="nadrukvet">Artikel 2:11 Aanleggen, beschadigen en veranderen van een weg</text:span>
          </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n het eerste lid geldt niet voor overheden bij het uitvoeren van hun publieke taak.</text:p>
            <text:p text:style-name="al">3. Het verbod geldt voorts niet voor zover in het daarin geregelde onderwerp wordt voorzien door het Wetboek van Strafrecht, de Wet beheer rijkswaterstaatswerken, de Omgevingsverordening Gelderland, de Waterschapskeur, de Telecommunicatiewet of de daarop gebaseerde Telecommunicatieverordening .</text:p>
            <text:p text:style-name="al">4. Op de vergunning bedoeld in het eerste lid is paragraaf 4.1.3.3 van de Algemene wet bestuursrecht (positieve fictieve beschikking bij niet tijdig beslissen) van toepassing.</text:p>
            <text:p text:style-name="al"/>
            <text:p text:style-name="al">
            <text:span text:style-name="nadrukvet">Artikel 2:11A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wet 1900, de Onteigeningswet of de Belemmeringenwet Privaatrecht. </text:p>
            <text:p text:style-name="al"/>
            <text:p text:style-name="al">
            <text:span text:style-name="nadrukvet">Artikel 2:12 Maken, veranderen van een uitweg</text:span>
          </text:p>
            <text:p text:style-name="al">1. Het is verboden zonder omgevingsvergunning van het college een uitrit of uitweg te maken, al dan niet over een trottoir naar de weg of verandering te brengen in een bestaande inrit of uitweg naar de weg. </text:p>
            <text:p text:style-name="al">2. Het college kan de vergunning weigeren: </text:p>
            <text:p text:style-name="al">a. indien daardoor het verkeer op de weg in gevaar wordt gebracht;</text:p>
            <text:p text:style-name="al">b. indien dat zonder noodzaak ten koste gaat van een openbare parkeerplaats; </text:p>
            <text:p text:style-name="al">c. in het belang van de bescherming van de groenvoorziening binnen de gemeente;</text:p>
            <text:p text:style-name="al">d. in het belang van de bescherming van het uiterlijk aanzien van de omgeving;</text:p>
            <text:p text:style-name="al">e. indien er sprake is van een uitweg van een perceel dat al door een andere uitweg wordt omsloten en de aanleg van deze tweede uitweg zonder noodzaak ten koste gaat van een openbare parkeerplaats, groenvoorziening, of het uiterlijk aanzien van de omgeving. </text:p>
            <text:p text:style-name="al">3. Het verbod in het eerste lid geldt niet voor zover in het daarin geregelde onderwerp wordt voorzien door de Wet beheer Rijkswaterstaatswerken, de Waterschapskeur of de Omgevingsverordening Gelderland.</text:p>
            <text:p text:style-name="al">4. Op de vergunning bedoeld in het eerste lid is paragraaf 4.1.3.3 van de Algemene wet bestuursrecht (positieve fictieve beschikking bij niet tijdig beslissen) van toepassing.</text:p>
            <text:p text:style-name="al"/>
            <text:p text:style-name="al">
            <text:span text:style-name="nadrukvet">AFDELING 6. VEILIGHEID OP DE WEG</text:span>
          </text:p>
            <text:p text:style-name="al">
            <text:span text:style-name="nadrukvet">Artikel 2:13 [gereserveerd]</text:span>
          </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 </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Markering containers</text:span>
          </text:p>
            <text:p text:style-name="al">Containers die op de openbare weg zijn geplaatst, moeten in het belang van de veiligheid van het verkeer, voorzien zijn van voldoende markering van retroreflecterend materiaal. </text:p>
            <text:p text:style-name="al"/>
            <text:p text:style-name="al">
            <text:span text:style-name="nadrukvet">Artikel 2:18 Gevaarlijk of hinderlijk voorwerp voor voetgangers, fietsers</text:span>
          </text:p>
            <text:p text:style-name="al">1. Het is verboden op, aan of boven het voor voetgangers of fietsers bestemde deel van de weg op enigerlei wijze prikkeldraad, schrikdraad, puntdraad of andere scherpe voorwerpen aan te brengen of te hebben hanger lager dan 2,2 meter boven dat gedeelte van de weg. </text:p>
            <text:p text:style-name="al">2. Het in het eerste lid gestelde verbod geldt niet t.a.v. prikkeldraad, schrikdraad, puntdraad of andere scherpe voorwerpen, die op grotere afstanden dan 0,25 meter uit de uiterste boord van de weg, op van de weg af gerichte delen van een afscheiding zijn aangebracht.</text:p>
            <text:p text:style-name="al"/>
            <text:p text:style-name="al">
            <text:span text:style-name="nadrukvet">Artikel 2:19 Opsporen metalen</text:span>
          </text:p>
            <text:p text:style-name="al">1. Het is verboden opgravingen te doen als bedoeld in artikel 2.2. Besluit Erfgoedwet archeologie. </text:p>
            <text:p text:style-name="al">2. Het is verboden op een openbare plaats een metaaldetector of enig ander voorwerp waarmee metalen kunnen worden opgespoord bij zich te hebben, met het kennelijke doel deze te gebruiken voor het opsporen van metalen. </text:p>
            <text:p text:style-name="al">3. De verboden uit het eerste en tweede lid zijn niet van toepassing op opgravingen door een certificaathouder als bedoeld in paragraaf 5.1 van de Erfgoedwet. </text:p>
            <text:p text:style-name="al">4. De verboden uit het eerste en tweede lid zijn niet van toepassing op een bedrijf dat in bezit is van een systeemcertificaat Opsporen Conventionele Explosieven (WSCS-OCE).</text:p>
            <text:p text:style-name="al">5. Het college kan ontheffing verlenen van het in lid twee dit artikel genoemd verbod. </text:p>
            <text:p text:style-name="al">6. Op de aanvraag om een ontheffing uit lid vijf is paragraaf 4.1.3.3. van de Algemene Wet Bestuursrecht (positieve fictieve beschikking bij niet tijdig beslissen) niet van toepassing.</text:p>
            <text:p text:style-name="al"/>
            <text:p text:style-name="al">
            <text:span text:style-name="nadrukvet">Artikel 2:20 – 2:23 [gereserveerd]</text:span>
          </text:p>
            <text:p text:style-name="al"/>
            <text:p text:style-name="al">
            <text:span text:style-name="nadrukvet">AFDELING 7. EVENEMENTEN</text:span>
          </text:p>
            <text:p text:style-name="al">
            <text:span text:style-name="nadrukvet">Artikel 2:24 Begripsbepaling</text:span>
          </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que op één dag (klein evenement).</text:p>
            <text:p text:style-name="al"/>
            <text:p text:style-name="al">
            <text:span text:style-name="nadrukvet">Artikel 2:25 Evenement</text:span>
          </text:p>
            <text:p text:style-name="al">1. Het is verboden zonder of in afwijking van een vergunning van de burgemeester een evenement te organiseren.</text:p>
            <text:p text:style-name="al">2. Geen vergunning is vereist voor een evenement, indien aan alle hierna genoemde criteria wordt voldaan:</text:p>
            <text:p text:style-name="al">a. het aantal aanwezige personen inclusief deelnemers niet meer bedraagt dan 250 (tweehonderdvijftig);</text:p>
            <text:p text:style-name="al">b. het evenement tussen 9.00 en 24.00 uur plaats vindt;</text:p>
            <text:p text:style-name="al">c. geen muziek ten gehore wordt gebracht voor 07.00 uur of na 24.00 uur;</text:p>
            <text:p text:style-name="al">d. het evenement geen of een zeer geringe beperking van het gebruik van de weg of anderszins veroorzaakt en geen belemmering vormt voor het verkeer en de hulpdiensten;</text:p>
            <text:p text:style-name="al">e. slechts kleine objecten worden geplaatst met een oppervlakte van minder dan 10 m2 per object;</text:p>
            <text:p text:style-name="al">f. er een organisator is;</text:p>
            <text:p text:style-name="al">g. de organisator tenminste 15 werkdagen voorafgaand aan het evenement daarvan melding heeft gedaan aan de burgemeester.</text:p>
            <text:p text:style-name="al">3. De burgemeester kan binnen 10 dagen na ontvangst van de melding besluiten het organiseren van een evenement als bedoeld in het tweede lid te verbieden, indien daardoor de openbare orde, de openbare veiligheid, de volksgezondheid of het milieu in gevaar komt.</text:p>
            <text:p text:style-name="al">4. Het verbod van het eerste lid geldt niet voor een wedstrijd op of aan de weg, voor zover in het geregeld onderwerp wordt voorzien door artikel 10 juncto 148, van de Wegenverkeerswet 1994.</text:p>
            <text:p text:style-name="al">5. Op de vergunning is onverminderd art. 1:8 lid 2 van de APV van toepassing.</text:p>
            <text:p text:style-name="al">6. Op de vergunning is paragraaf 4.1.3.3 van de Algemene wet bestuursrecht (positieve fictieve beschikking bij niet tijdig beslissen) niet van toepassing.</text:p>
            <text:p text:style-name="al"/>
            <text:p text:style-name="al">
            <text:span text:style-name="nadrukvet">Artikel 2:25:1 Beëindiging evenement</text:span>
          </text:p>
            <text:p text:style-name="al">1. Degene die een evenement organiseert of bij dat evenement feitelijk de leiding heeft, is verplicht:</text:p>
            <text:p text:style-name="al">a. dat evenement onverwijld te beëindigd indien de burgemeester een bevel geeft;</text:p>
            <text:p text:style-name="al">b. ervoor te zorgen dat, nadat het onder a bedoelde bevel door de burgemeester is gegeven, geen publiek meer tot het evenement toegelaten wordt;</text:p>
            <text:p text:style-name="al">c. ervoor te zorgen dat daartoe aangewezen ambtenaren te allen tijde toegang hebben tot het evenement.</text:p>
            <text:p text:style-name="al">2. Het is voor publiek verboden aanwezig te zijn bij een evenement ten aanzien waarvan een bevel, als bedoeld in het eerste lid, onder a, is gegeven.</text:p>
            <text:p text:style-name="al"/>
            <text:p text:style-name="al">
            <text:span text:style-name="nadrukvet">Artikel 2:25:2 Op de weg achtergebleven stoffen na een evenement</text:span>
          </text:p>
            <text:p text:style-name="al">Het college kan de organisatie van een evenement verplichten te zorgen dat de op of in de nabijheid van de plaats waar het evenement wordt of werd gehouden, op de weg achtergebleven stoffen, die het milieu verontreinigen en direct verband houden of hielden met het evenement worden verwijderd overeenkomstig door hen te stellen regels. </text:p>
            <text:p text:style-name="al"/>
            <text:p text:style-name="al">
            <text:span text:style-name="nadrukvet">Artikel 2:26 Ordeverstoring</text:span>
          </text:p>
            <text:p text:style-name="al">1. Het is verboden bij een evenement de orde te verstoren.</text:p>
            <text:p text:style-name="al">2. Het is verboden bij evenementen onnodig op te dringen, door uitdagend gedrag aanleiding te geven tot wanordelijkheden of wanordelijkheden te veroorzaken.</text:p>
            <text:p text:style-name="al">3. Het is verboden bij evenementen messen, knuppels, slagwapens of andere voorwerpen die als wapen kunnen worden gebruikt, op een zodanige wijze mee te voeren dat de openbare orde of veiligheid in gevaar komt of kan komen.</text:p>
            <text:p text:style-name="al">4. Een ieder is verplicht bij evenementen alle aanwijzingen van ambtenaren van politie en brandweer in het belang van openbare orde of veiligheid ter stond en stipt op te volgen.</text:p>
            <text:p text:style-name="al"/>
            <text:p text:style-name="al">
            <text:span text:style-name="nadrukvet">Artikel 2:26A Voetbalwedstrijd</text:span>
          </text:p>
            <text:p text:style-name="al">1. Voor de toepassing van dit artikel wordt verstaan onder voetbalwedstrijd: een voetbalwedstrijd die wordt georganiseerd op een speelterrein in de gemeente Beuningen en waarbij ten minste één betaald-voetbalorganisatie is betrokken.</text:p>
            <text:p text:style-name="al">2. Een voetbalwedstrijd is een evenement als bedoeld in artikel 2:24 van deze verordening. </text:p>
            <text:p text:style-name="al">3. Het verbod als bedoeld in artikel 2:25 lid 1 geldt niet voor een voetbalwedstrijd als bedoeld in lid 1, indien de organisator uiterlijk 3 weken voorafgaand aan het evenement daarvan schriftelijk melding heeft gedaan aan de burgemeester en daarbij de noodzakelijke informatie heeft verschaft voor een goede risicobeoordeling.</text:p>
            <text:p text:style-name="al">4. De burgemeester kan na ontvangst van de melding besluiten nadere voorschriften te stellen dan wel het organiseren van het evenement te verbieden, indien daardoor de openbare orde, de oprenbare veiligheid, de volksgezondheid of het milieu in gevaar komt.</text:p>
            <text:p text:style-name="al">5. Vanaf vier uur voor het vastgestelde begin tot vier na afloop van een voetbalwedstrijd als bedoeld in lid 1 is het niet toegestaan voorwerpen mee te voeren waarvan redelijkerwijs kan worden aangenomen dat deze zijn bedoeld om de openbare orde te verstoren.</text:p>
            <text:p text:style-name="al"/>
            <text:p text:style-name="al">
            <text:span text:style-name="nadrukvet">Artikel 2:26B Verwijdering voetbalsupporters</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p text:style-name="al">
            <text:span text:style-name="nadrukvet">AFDELING 8. TOEZICHT OP OPENBARE INRICHTINGEN</text:span>
          </text:p>
            <text:p text:style-name="al">
            <text:span text:style-name="nadrukvet">Artikel 2:27 Begripsbepalingen</text:span>
          </text:p>
            <text:p text:style-name="al">1. In deze afdeling wordt verstaan onder:</text:p>
            <text:p text:style-name="al">a. Openbare inrichting:</text:p>
            <text:p text:style-name="al">1. Een hotel, restaurant, pension, 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c. Leidinggevende: </text:p>
            <text:p text:style-name="al">1. De natuurlijke persoon of de bestuurders van een rechtspersoon of hun gevolmachtigden, voor wiens rekening en risico de openbare richting wordt uitgeoefend; </text:p>
            <text:p text:style-name="al">2. De natuurlijke persoon, die algemene leiding geeft aan een onderneming, waarin de openbare inrichting wordt uitgeoefend;</text:p>
            <text:p text:style-name="al">3. De natuurlijke persoon, die onmiddellijke leiding geeft aan de uitoefening van zodanige openbare inrichting.</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p text:style-name="al">
            <text:span text:style-name="nadrukvet">Artikel 2:28 Exploitatie openbare inrichting</text:span>
          </text:p>
            <text:p text:style-name="al">1. Het is verboden een openbare inrichting te exploiteren zonder vergunning van de burgemeester.</text:p>
            <text:p text:style-name="al">2. Onverminderd het bepaalde in artikel 1:8 weigert de vergunning indien de vestiging of exploitatie van de openbare inrichting in strijd is met een geldend bestemmingsplan, beheersverordening, exploitatieplan of voorbereidingsbesluit en geen medewerking zal worden verleend aan het afwijken middels een omgevingsvergunning. De burgemeester kan de vergunning als bedoeld in het eerste lid eveneens weigeren indien de leidinggevende(n):</text:p>
            <text:p text:style-name="al">a. Onder curatele staan; en </text:p>
            <text:p text:style-name="al">b. In enig opzicht van slecht levensgedrag zijn; en </text:p>
            <text:p text:style-name="al">c. De leeftijd van eenentwintig jaar nog niet hebben bereikt. </text:p>
            <text:p text:style-name="al">3. Onverminderd het bepaalde in lid 2, dien(t) (en) de leidinggevende(n) te voldoen aan de eisen gesteld in het Besluit eisen zedelijk gedrag Drank- en Horecawet 1999, zoals dat luidt ten tijde van de aanvraag.</text:p>
            <text:p text:style-name="al">4. In aanvulling op het bepaalde in artikel 1:8 kan de burgemeester de vergunning geheel of gedeeltelijk weigeren, indien naar zijn oordeel moet worden aangenomen dat de woon- en leefsituatie in de omgeving van de openbare inrichting of openbare orde op ontoelaatbare wijze nadelig wordt beïnvloed.</text:p>
            <text:p text:style-name="al">5. 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p text:style-name="al">6. Het is verboden een openbare inrichting voor het publiek geopend te houden indien in de inrichting geen leidinggevende aanwezig is die vermeld staat op een vergunning met betrekking tot die inrichting.</text:p>
            <text:p text:style-name="al">7. Een vergunninghouder doet melding aan de burgemeester indien:</text:p>
            <text:p text:style-name="al">a. Een leidinggevende op de vergunning dient te worden bijgeschreven;</text:p>
            <text:p text:style-name="al">b. Een leidinggevende van de vergunning dient te worden verwijderd als deze geen bemoeienis meer heeft met de bedrijfsvoering of de exploitatie van de openbare inrichting.</text:p>
            <text:p text:style-name="al">8. Geen vergunning is vereist voor een openbare inrichting die zich bevindt in </text:p>
            <text:p text:style-name="al">a. een winkel als bedoeld in artikel 1 van de Winkeltijdenwet voor zover de activiteiten van de openbare inrichting een nevenactiviteit vormen van de winkelactiviteit; </text:p>
            <text:p text:style-name="al">b. een zorginstelling; </text:p>
            <text:p text:style-name="al">c. een museum; </text:p>
            <text:p text:style-name="al">d. een bedrijfskantine of – restaurant; </text:p>
            <text:p text:style-name="al">e. droge horeca, met uitzondering van coffeeshops en soortgelijke inrichtingen en cafetaria´s en snackbars; of</text:p>
            <text:p text:style-name="al">f. horecabedrijven die vergunningplichtig zijn op grond van de Drank- en Horecawet.</text:p>
            <text:p text:style-name="al">9. Paragraaf 4.1.3.3 van de Algemene wet bestuursrecht (positieve fictieve beschikking bij niet tijdig beslissen) is niet van toepassing op de vergunning bedoeld in het eerste lid en op de vrijstelling bedoeld in het vijfde lid.</text:p>
            <text:p text:style-name="al"/>
            <text:p text:style-name="al">
            <text:span text:style-name="nadrukvet">Artikel 2:28:1 Intrekkingsgronden</text:span>
          </text:p>
            <text:p text:style-name="al">1. Onverminderd het bepaalde in artikel 1:6 wordt een exploitatievergunning ingetrokken indien:</text:p>
            <text:p text:style-name="al">a. de vergunning is verleend op grond van door de exploitant verstrekte onjuiste of onvolledige informatie en een ander besluit op de aanvraag zou zijn genomen indien bij het nemen daarvan de juiste omstandigheden volledig bekend waren geweest;</text:p>
            <text:p text:style-name="al">b. een leidinggevende niet langer voldoet aan de eisen, zoals die zijn vermeld in artikel 2:28 tweed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indien voor de exploitatie van een horeca-inrichting tevens een vergunning op basis van de Drank- en Horecawet is vereist en deze vergunning is ingetrokken.</text:p>
            <text:p text:style-name="al">2. Een exploitatievergunning kan worden ingetrokken indien:</text:p>
            <text:p text:style-name="al">a. is of wordt gehandeld in strijd met de verleende vergunning en/of de daaraan verbonden voorschriften;</text:p>
            <text:p text:style-name="al">b. niet langer wordt voldaan aan de eisen die bij of krachtens deze verordening zijn bepaald;</text:p>
            <text:p text:style-name="al">c. de intrekking van de vergunning op grond van het eerste lid, onder b, eerst kan geschieden een maand nadat van het voornemen daartoe aan de vergunninghouder schriftelijk mededeling is gedaan tenzij de vergunninghouder zelf niet langer voordoet aan de eisen zoals gesteld in artikel 2:28 tweede lid;</text:p>
            <text:p text:style-name="al">d. in een openbare inrichting de functie van leidinggevende wordt uitgeoefend door een persoon, die niet op de vergunning met betrekking tot dat bedrijf als zodanig is vermeld;</text:p>
            <text:p text:style-name="al">e. op verzoek van de exploitant. </text:p>
            <text:p text:style-name="al">3. Ten aanzien van de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p text:style-name="al"/>
            <text:p text:style-name="al">
            <text:span text:style-name="nadrukvet">Artikel 2:28:2 Vervallen vergunning</text:span>
          </text:p>
            <text:p text:style-name="al">De exploitatievergunning vervalt wanneer:</text:p>
            <text:p text:style-name="al">a. de exploitatie van de openbare inrichting feitelijk is beëindigd of (gedeeltelijk) is overgedragen;</text:p>
            <text:p text:style-name="al">b. zes maanden zijn verlopen na het onherroepelijk worden van de exploitatievergunning, zonder dat van deze vergunning gebruik is gemaakt;</text:p>
            <text:p text:style-name="al">c. gedurende één jaar anders dan wegens overmacht geen gebruik is gemaakt van de exploitatievergunning.</text:p>
            <text:p text:style-name="al"/>
            <text:p text:style-name="al">
            <text:span text:style-name="nadrukvet">Artikel 2:29 Sluitingstijd</text:span>
          </text:p>
            <text:p text:style-name="al">1. Openbare inrichtingen zijn gesloten op dinsdag tot en met vrijdag tussen 01:00 uur en 05:00 uur, en op zaterdag tot en met maandag tussen 02:00 uur en 05:00 uur (sluitingstijd). </text:p>
            <text:p text:style-name="al">2. Het is verboden een openbare inrichting voor bezoekers geopend te hebben, of bezoekers in de inrichting te laten verblijven na sluitingstijd. </text:p>
            <text:p text:style-name="al">3. De burgemeester kan door middel van een vergunningvoorschrift andere sluitingstijden vaststellen voor een afzonderlijk horecabedrijf of een daartoe behorend terras.</text:p>
            <text:p text:style-name="al">4. De burgemeester kan ontheffing verlenen van de sluitingstijd.</text:p>
            <text:p text:style-name="al">5. Voor een openbare inrichting als bedoeld in artikel 2:28, vijfde lid onder a, gelden dezelfde sluitingstijden als voor de winkel.</text:p>
            <text:p text:style-name="al">6. Het in het eerste en tweede lid bepaalde geldt niet voor zover in het daarin geregelde onderwerp wordt voorzien door op de Wet milieubeheer gebaseerde voorschriften.</text:p>
            <text:p text:style-name="al">7. Op de aanvraag om ontheffing is paragraaf 4.1.3.3 van de Algemene wet bestuursrecht (positieve fictieve beschikking bij niet tijdig beslissen) niet van toepassing. </text:p>
            <text:p text:style-name="al"/>
            <text:p text:style-name="al">
            <text:span text:style-name="nadrukvet">Artikel 2:30 Afwijking sluitingstijd; tijdelijke sluiting</text:span>
          </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2. Het in het eerste lid bepaalde geldt niet voor zover in het daarin geregelde onderwerp wordt voorzien door artikel 13b van de Opiumwet.</text:p>
            <text:p text:style-name="al"/>
            <text:p text:style-name="al">
            <text:span text:style-name="nadrukvet">Artikel 2:31 Verboden gedragingen</text:span>
          </text:p>
            <text:p text:style-name="al">Het is verboden in een openbare inrichting:</text:p>
            <text:p text:style-name="al">a. de orde te verstoren; </text:p>
            <text:p text:style-name="al">b. zich te bevinden na sluitingstijd of gedurende de tijd dat de inrichting gesloten dient te zijn op grond van een besluit krachtens artikel 2:30, eerste lid.</text:p>
            <text:p text:style-name="al"/>
            <text:p text:style-name="al">
            <text:span text:style-name="nadrukvet">Artikel 2:32 Handel binnen openbare inrichtingen</text:span>
          </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laat niet toe dat een handelaar of een voor hem handelend persoon in dat bedrijf enig voorwerp verwerft, verkoopt of op enig andere wijze overdraagt.</text:p>
            <text:p text:style-name="al"/>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FDELING 8A. BIJZONDERE BEPALINGEN OVER HORECABEDRIJVEN ALS BEDOELD IN DE DRANK- EN HORECAWET</text:span>
          </text:p>
            <text:p text:style-name="al">
            <text:span text:style-name="nadrukvet">Artikel 2:34 A Begripsbepaling</text:span>
          </text:p>
            <text:p text:style-name="al">In deze afdeling wordt verstaan onder:</text:p>
            <text:p text:style-name="al">a. alcoholhoudende drank:</text:p>
            <text:p text:style-name="al">- horecabedrijf;</text:p>
            <text:p text:style-name="al">- horecalokaliteit;</text:p>
            <text:p text:style-name="al">- inrichting</text:p>
            <text:p text:style-name="al">- paracommerciële rechtspersoon;</text:p>
            <text:p text:style-name="al">- sterke drank;</text:p>
            <text:p text:style-name="al">- zwak-alcoholische drank</text:p>
            <text:p text:style-name="al">dat wat daaronder wordt verstaan in de Drank- en Horecawet;</text:p>
            <text:p text:style-name="al">b. de bijeenkomst van persoonlijke aard: een bijeenkomst, waarbij alcoholhoudende drank wordt genuttigd, die geen direct verband houdt met de statutaire activiteiten van de paracommerciële instelling. Voorbeelden van bijeenkomsten van persoonlijke aard zijn bruiloften, recepties bij jubilea, verjaardagsfeesten, barbecues, bedrijfsfeesten, koffietafels, condoleancebijeenkomsten en dergelijke.</text:p>
            <text:p text:style-name="al"/>
            <text:p text:style-name="al">
            <text:span text:style-name="nadrukvet">Artikel 2:34 B Regulering paracommerciële rechtspersonen</text:span>
          </text:p>
            <text:p text:style-name="al">1. Een paracommerciële rechtspersoon kan alcoholhoudende drank uitsluitend verstrekken dagelijks tussen 12.00 uur tot 01.00 uur.</text:p>
            <text:p text:style-name="al">2. 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p text:style-name="al"/>
            <text:p text:style-name="al">
            <text:span text:style-name="nadrukvet">Artikel 2:34 C Voorwaarden en beperkingen voor horecabedrijven en slijtersbedrijven</text:span>
          </text:p>
            <text:p text:style-name="al">De burgemeester kan in het belang van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p text:style-name="al">
            <text:span text:style-name="nadrukvet">Artikel 2:34 D Verbod ‘happy hours’</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pan text:style-name="nadrukvet">AFDELING 9. TOEZICHT OP INRICHTINGEN TOT HET VERSCHAFFEN VAN NACHTVERBLIJF</text:span>
          </text:p>
            <text:p text:style-name="al">
            <text:span text:style-name="nadrukvet">Artikel 2:35 Begripsbepalingen</text:span>
          </text:p>
            <text:p text:style-name="al">In deze paragraaf wordt verstaan onder:</text:p>
            <text:p text:style-name="al">a. inrichting: elke al of niet besloten ruimte waarin, in de uitoefening van beroep of bedrijf, aan personen tijdelijk de mogelijkheid van nachtverblijf of gelegenheid tot kamperen wordt verschaft;</text:p>
            <text:p text:style-name="al">b. houder: degene die een inrichting exploiteert, dan wel daarin de feitelijke leiding hee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8 Verschaffen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AFDELING 10. TOEZICHT OP SPEELGELEGENHEDEN</text:span>
          </text:p>
            <text:p text:style-name="al">
            <text:span text:style-name="nadrukvet">Artikel 2:39 Speelgelegenheden</text:span>
          </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p text:style-name="al">
            <text:span text:style-name="nadrukvet">Artikel 2:40 Speelautomaten</text:span>
          </text:p>
            <text:p text:style-name="al">1. In dit artikel wordt verstaan onder:</text:p>
            <text:p text:style-name="al">a. Wet: de Wet op de kansspelen;</text:p>
            <text:p text:style-name="al">b. automaat als bedoeld in artikel 30, onder c. van de Wet ; </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
            <text:p text:style-name="al">
            <text:span text:style-name="nadrukvet">Artikel 2:40 A Aankondiging speelverbod onder 18 jaar</text:span>
          </text:p>
            <text:p text:style-name="al">Aan de vergunning voor een kansspelautomaat wordt het voorschrift verbonden dat op een voor het publiek vanaf de kansspelautomaat zichtbare plaats een aanduiding aanwezig is van een verbod voor het spelen op de automaat voor personen onder de 18 jaar. </text:p>
            <text:p text:style-name="al"/>
            <text:p text:style-name="al">
            <text:span text:style-name="nadrukvet">AFDELING 11. MAATREGELEN TEGEN OVERLAST EN BALDADIGHEID</text:span>
          </text:p>
            <text:p text:style-name="al">
            <text:span text:style-name="nadrukvet">Artikel 2:41 Betreden gesloten woning of lokaal</text:span>
          </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 </text:p>
            <text:p text:style-name="al">3. Deze verboden gelden niet voor personen wier aanwezigheid in de woning of het lokaal wegens dringende reden noodzakelijk is. </text:p>
            <text:p text:style-name="al"/>
            <text:p text:style-name="al">
            <text:span text:style-name="nadrukvet">Artikel 2:41a Verblijfsontzeggingen</text:span>
          </text:p>
            <text:p text:style-name="al">De burgemeester is bevoegd om in het belang van de openbare orde of zedelijkheid aan een persoon het bevel te geven zich niet te bevinden, anders dan in een middel van openbaar vervoer, op of aan door de burgemeester aangewezen wegen en plaatsen gedurende de uren daarbij genoemd. Dit bevel wordt enkel opgelegd aan degenen die herhaaldelijk strafbare feiten plegen en geldt gedurende de in de bekendmaking genoemde periode van ten hoogste twaalf weken.</text:p>
            <text:p text:style-name="al"/>
            <text:p text:style-name="al">
            <text:span text:style-name="nadrukvet">Artikel 2:42 Plakken en kladden </text:span>
          </text:p>
            <text:p text:style-name="al">(zie ook 2.10)</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 </text:p>
            <text:p text:style-name="al">b. met kalk, teer of een kleur of verfstof een afbeelding, letter, cijfer of teken aan te brengen of te doen aanbrengen. </text:p>
            <text:p text:style-name="al">3. Het verbod in het tweede lid is niet van toepassing indien gehandeld wordt krachtens wettelijk voorschrift. </text:p>
            <text:p text:style-name="al">4. Het college kan aanplakborden aanwijzen voor het aanbrengen van meningsuitingen en bekendmakingen. </text:p>
            <text:p text:style-name="al">5. Het is verboden de aanplakborden te gebruiken voor het aanbrengen van handelsreclame. </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 </text:p>
            <text:p text:style-name="al"/>
            <text:p text:style-name="al">
            <text:span text:style-name="nadrukvet">Artikel 2:43 [gereserveerd]</text:span>
          </text:p>
            <text:p text:style-name="al">
            <text:span text:style-name="nadrukvet">Artikel 2:44 Vervoer inbrekerswerktuigen</text:span>
          </text:p>
            <text:p text:style-name="al">1. Het is verboden op een openbare plaats inbrekerswerktuigen of vermommingsmiddelen te vervoeren of bij zich te hebben of te dragen. </text:p>
            <text:p text:style-name="al">2. He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p text:style-name="al"/>
            <text:p text:style-name="al">
            <text:span text:style-name="nadrukvet">Artikel 2:45 – 2:46 [gereserveerd] </text:span>
          </text:p>
            <text:p text:style-name="al"/>
            <text:p text:style-name="al">
            <text:span text:style-name="nadrukvet">Artikel 2:47 Hinderlijk gedrag op openbare plaatsen</text:span>
          </text:p>
            <text:p text:style-name="al">1. Het is verboden op een openbare plaats: </text:p>
            <text:p text:style-name="al">a. te klimmen of zich te bevinden op een beeld, monument, overkapping, constructie, openbare toiletgelegenheid, voertuig, hekheining of andere afsluiting, verkeersmeubilair of daarvoor niet bestemd straatmeubilair; </text:p>
            <text:p text:style-name="al">b. zich op te houden op een wijze die aan andere gebruikers of aan bewoners van nabij die openbare plaats gelegen woningen onnodig overlast of hinder berokkent. </text:p>
            <text:p text:style-name="al">2. Het verbod is niet van toepassing op situaties waarin wordt voorzien door artikel 424, 426bis of 431 van het Wetboek van Strafrecht of artikel 5 van de Wegenverkeerswet 1994.</text:p>
            <text:p text:style-name="al">3. Het is verboden te vissen ter voorkoming van overlast op een door het college aangewezen plaats of gedurende voor een aangewezen plaats geldende dagen en/of tijden.</text:p>
            <text:p text:style-name="al"/>
            <text:p text:style-name="al">
            <text:span text:style-name="nadrukvet">Artikel 2:48 Verboden drankgebruik</text:span>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p text:style-name="al">a. een terras dat behoort bij een horecabedrijf als bedoeld in artikel 1 van de Drank- en Horecawet; en </text:p>
            <text:p text:style-name="al">b. een andere plaats dan een horecabedrijf als bedoeld onder a, waarvoor een ontheffing geldt krachtens artikel 35 van de Drank en Horecawet. </text:p>
            <text:p text:style-name="al"/>
            <text:p text:style-name="al">
            <text:span text:style-name="nadrukvet">Artikel 2:49 Verboden gedrag bij of in gebouwen</text:span>
          </text:p>
            <text:p text:style-name="al">1. Het is verboden: </text:p>
            <text:p text:style-name="al">a. zich zonder redelijk doel in een portiek of poort op te houden; </text:p>
            <text:p text:style-name="al">b. zonder redelijk doel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text:p>
            <text:p text:style-name="al"/>
            <text:p text:style-name="al">
            <text:span text:style-name="nadrukvet">Artikel 2:51 – 2:56 [gereserveerd]</text:span>
          </text:p>
            <text:p text:style-name="al"/>
            <text:p text:style-name="al">
            <text:span text:style-name="nadrukvet">Artikel 2:57 Loslopende honden</text:span>
          </text:p>
            <text:p text:style-name="al">1. Het is de eigenaar of houder van een hond verboden die hond te laten verblijven of te laten lopen:</text:p>
            <text:p text:style-name="al">a. op de weg zonder dat die hond aangelijnd is;</text:p>
            <text:p text:style-name="al">b. op een voor het publiek toegankelijke en kennelijk als zodanig ingerichte kinderspeelplaats, zandbak of speelweide; </text:p>
            <text:p text:style-name="al">c. of op een andere door het college aangewezen plaats.</text:p>
            <text:p text:style-name="al">2. Het verbod in het eerste lid onder a is niet van toepassing op door het college aangewezen plaatsen.</text:p>
            <text:p text:style-name="al">3. Het college kan voor plaatsen bepaalde perioden en tijden instellen waarvoor de plicht genomen in het eerste lid onder a of b of c niet geldt.</text:p>
            <text:p text:style-name="al">4. Het eerste lid, aanhef en onder a, b en c, is niet van toepassing op de eigenaar of houder van een hond: </text:p>
            <text:p text:style-name="al">a. die zich vanwege zijn handicap door een geleidehond of sociale hulphond laat begeleiden; of </text:p>
            <text:p text:style-name="al">b. die deze hond aantoonbaar gekwalificeerd opleidt tot geleidehond of sociale hulphond. </text:p>
            <text:p text:style-name="al"/>
            <text:p text:style-name="al">
            <text:span text:style-name="nadrukvet">Artikel 2:58 Verontreiniging door honden</text:span>
          </text:p>
            <text:p text:style-name="al">1. De eigenaar of houder van een hond is verplicht ervoor te zorgen dat die hond zich niet van uitwerpselen ontdoet op andere dan door het college aangewezen plaatsen. </text:p>
            <text:p text:style-name="al">2. Het college kan voor plaatsen bepaalde perioden en tijden instellen waarvoor de plicht genoemd in het eerste lid niet geldt.</text:p>
            <text:p text:style-name="al">3. De strafbaarheid wegens overtreding van het in het eerste lid gestelde gebod wordt opgeheven, indien de eigenaar of houder van de hond er zorg voor draagt dat de uitwerpselen onmiddellijk worden verwijderd.</text:p>
            <text:p text:style-name="al">4. Het eerste lid is niet van toepassing op de eigenaar of houder van een hond die zich vanwege zijn handicap door een geleidehond of sociale hulphond laat begeleiden.</text:p>
            <text:p text:style-name="al"/>
            <text:p text:style-name="al">
            <text:span text:style-name="nadrukvet">Artikel 2:59 Gevaarlijke honden</text:span>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 </text:p>
            <text:p text:style-name="al">3. Een muilkorfgebod houdt in dat de eigenaar of houder verplicht is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
            <text:p text:style-name="al">
            <text:span text:style-name="nadrukvet">Artikel 2:60 Houden van hinderlijke of schadelijke dieren</text:span>
          </text:p>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 of</text:p>
            <text:p text:style-name="al">b. aanwezig te hebben anders dan met inachtneming van de door hen gestelde regels, of</text:p>
            <text:p text:style-name="al">c. aanwezig te hebben tot een groter aantal dan in die aanwijzing is aangegeven.</text:p>
            <text:p text:style-name="al"/>
            <text:p text:style-name="al">
            <text:span text:style-name="nadrukvet">Artikel 2:61 – 2:65 [gereserveerd]</text:span>
          </text:p>
            <text:p text:style-name="al"/>
            <text:p text:style-name="al">
            <text:span text:style-name="nadrukvet">AFDELING 12. [gereserveerd]</text:span>
          </text:p>
            <text:p text:style-name="al">
            <text:span text:style-name="nadrukvet">Artikel 2:66 t/m 2:70 [gereserveerd]</text:span>
          </text:p>
            <text:p text:style-name="al"/>
            <text:p text:style-name="al">
            <text:span text:style-name="nadrukvet">AFDELING 13. VUURWERK</text:span>
          </text:p>
            <text:p text:style-name="al">
            <text:span text:style-name="nadrukvet">Artikel 2:71 Begripsbepaling</text:span>
          </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p text:style-name="al">
            <text:span text:style-name="nadrukvet">Artikel 2:72 [gereserveerd]</text:span>
          </text:p>
            <text:p text:style-name="al"/>
            <text:p text:style-name="al">
            <text:span text:style-name="nadrukvet">Artikel 2:73 Gebruik van consumentenvuurwerk tijdens de jaarwisseling</text:span>
          </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p text:style-name="al">
            <text:span text:style-name="nadrukvet">AFDELING 14. DRUGSOVERLAST</text:span>
          </text:p>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p text:style-name="al"/>
            <text:p text:style-name="al">
            <text:span text:style-name="nadrukvet">AFDELING 15. BESTUURLIJKE OPHOUDING, VEILIGHEIDSRISICOGEBIEDEN, CAMERATOEZICHT OP OPENBARE PLAATSEN</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10, 2:47, 2:48 of 2:50 van de Algemene plaatselijke verordening groepsgewijs niet naleven. </text:p>
            <text:p text:style-name="al"/>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7 Cameratoezicht op openbare plaatsen</text:span>
          </text:p>
            <text:p text:style-name="al">1. De burgemeester kan besluiten overeenkomstig artikel 151c van de Gemeentewet tot het plaatsen van camera’s voor een bepaalde duur ten behoeve van toezicht op een openbare plaats. </text:p>
            <text:p text:style-name="al">2. De burgemeester heeft die bevoegdheid eveneens ten aanzien van de volgende andere plaatsen:</text:p>
            <text:p text:style-name="al">a. Parkeerterreinen;</text:p>
            <text:p text:style-name="al">b. Overige plaatsen die vanwege het doelgebonden verblijf niet onder de definitie van openbare plaats uit artikel 1 van de Wet openbare manifestaties (Wom) vallen.</text:p>
            <text:p text:style-name="al"/>
            <text:p text:style-name="al">
            <text:span text:style-name="nadrukvet">Artikel 2:78 Gebiedsontzeggingen</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 </text:p>
            <text:p text:style-name="al">3. Een bevel krachtens het tweede lid kan slechts worden gegeven als het strafbare feit of de openbare orde verstorende handeling binnen 6 maanden na het geven van een eerder bevel, gegeven op grond van het eerste of tweede lid, plaatsvindt. </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p text:style-name="al">
            <text:span text:style-name="nadrukvet">Artikel 2:79 Woonoverlast als bedoeld in artikel 151 onder 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text:span text:style-name="nadrukvet">HOOFDSTUK 3. SEKSINRICHTINGEN, SEKSWINKELS, STRAATPROSTITUTIE E.D. </text:span>
          </text:p>
            <text:p text:style-name="al">Opgenomen in de separate Verordening seksinrichtingen 2011, vastgesteld bij raadsbesluit 12 april 2011.</text:p>
            <text:p text:style-name="al"/>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In deze afdeling wordt verstaan onder:</text:p>
            <text:p text:style-name="al">a. Besluit: het Activiteitenbesluit milieubeheer;</text:p>
            <text:p text:style-name="al">b. inrichting: inrichting type A of type B als bedoeld in het Besluit ; </text:p>
            <text:p text:style-name="al">c. houder van een inrichting: degene die als eigenaar, bedrijfsleider, beheerder of anderszins een inrichting drijft; </text:p>
            <text:p text:style-name="al">d. collectieve festiviteit: festiviteit die niet specifiek aan één of een klein aantal inrichtingen is verbonden; </text:p>
            <text:p text:style-name="al">e. incidentele festiviteit: festiviteit of activiteit die gebonden is aan één of een klein aantal inrichtingen; </text:p>
            <text:p text:style-name="al">f. geluidsgevoelige gebouwen: woningen en gebouwen die op grond van artikel 1 van de Wet geluidhinder worden aangemerkt als geluidsgevoelige gebouwen met uitzondering van gebouwen behorende bij de betreffende inrichting; </text:p>
            <text:p text:style-name="al">g. geluidsgevoelige terreinen: terreinen die op grond van artikel 1 van de Wet geluidhinder worden aangemerkt als geluidsgevoelige terreinen met uitzondering van terreinen behorende bij de betreffende inrichting; </text:p>
            <text:p text:style-name="al">h. onversterkte muziek: muziek die niet elektronisch is versterkt. </text:p>
            <text:p text:style-name="al"/>
            <text:p text:style-name="al">
            <text:span text:style-name="nadrukvet">Artikel 4:2 Aanwijzing collectieve festiviteiten</text:span>
          </text:p>
            <text:p text:style-name="al">1. De geluidsnormen als bedoeld in de artikelen 2.17, 2.19 en 2.20 van het Besluit en artikel 4:5 van deze verordening gelden niet voor door het college per kalenderjaar aan te wijzen collectieve festiviteiten gedurende de daarbij aan te wijzen dagen of dagdelen. </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a. Het equivalente geluidsniveau LAeq veroorzaakt door de inrichting, bedraagt niet meer dan: </text:p>
            <text:p text:style-name="al">  Muziekweergave binnen het bebouwde gedeelte van de inrichting (niet voor de buitenruimte) Muziekweergave buiten het bebouwde deel</text:p>
            <text:p text:style-name="al"> 07.00 – 19.00 19.00 – 23.00 23.00 – 01.00/02.00 07.00 – 19.00 19.00 – 23.00 23.00 – 00.00/01.00</text:p>
            <text:p text:style-name="al">LAeq op de gevel van gevoelige gebouwen óf op 50 meter  65 dB(A) 65 dB(A) 65 dB(A) 80 dB(A) 80 dB(A) 80 B(A) </text:p>
            <text:p text:style-name="al">b. Geluidnormen worden gemeten op een hoogte van 1,5 meter.</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9 en 2.20 van het Besluit en artikel 4:5 van deze verordening- uiterlijk:</text:p>
            <text:p text:style-name="al">a. bij muziekweergave, op dagen waarop een algemene vrije dag volgt, binnen het bebouwde deel om 02.00 uur te worden beëindigd;</text:p>
            <text:p text:style-name="al">b. bij muziekweergave, op dagen waarop géén algemene vrije dag volgt, binnen het bebouwde deel om 01.00 uur te worden beëindigd;</text:p>
            <text:p text:style-name="al">c. bij muziekweergave, op dagen waarop een algemene vrije dag volgt, buiten het bebouwde deel om 01.00 uur te worden beëindigd;</text:p>
            <text:p text:style-name="al">d. bij muziekweergave, op dagen waarop géén algemene vrije dag volgt, buiten het bebouwde deel om 00.00 uur te worden beëindigd.</text:p>
            <text:p text:style-name="al">9. lid 6 t/m 8 zijn overeenkomstig van toepassing op evenementen die plaatsvinden op een dag(deel) die is aangewezen als collectieve festiviteit én die niet plaatsvinden binnen een inrichting.</text:p>
            <text:p text:style-name="al"/>
            <text:p text:style-name="al">
            <text:span text:style-name="nadrukvet">Artikel 4:3 Kennisgeving incidentele festiviteiten</text:span>
          </text:p>
            <text:p text:style-name="al">1. Het is een inrichting toegestaan maximaal vijf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p text:style-name="al">2. Het is een inrichting toegestaan om tijdens maximaal vijf incidentele festiviteiten per kalenderjaar de verlichting langer aan te houden ten behoeve van sportactiviteiten waarbij artikel 3.148, eerste lid, van het Besluit niet van toepassing is, mits de houder van de inrichting ten minste drie wek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en tijdig is ingeleverd bij het college.</text:p>
            <text:p text:style-name="al">5. De kennisgeving wordt tevens geacht te zijn gedaan wanneer het college op verzoek van de houder van een inrichting een incidentele festiviteit, die redelijkerwijs niet te voorzien was, terstond toestaat.</text:p>
            <text:p text:style-name="al">6. a. Het equivalente geluidsniveau LAeq veroorzaakt door de inrichting, bedraagt niet meer dan: </text:p>
            <text:p text:style-name="al">  Muziekweergave binnen het bebouwde gedeelte van de inrichting (niet voor de buitenruimte) Muziekweergave buiten het bebouwde deel</text:p>
            <text:p text:style-name="al">  07.00 – 19.00 19.00 – 23.00 23.00 – 01.00/02.00 07.00 – 19.00 19.00 – 23.00 23.00 – 00.00/01.00</text:p>
            <text:p text:style-name="al">LAeq op de gevel van gevoelige gebouwen óf op 50 meter  65 dB(A) 65 dB(A) 65 dB(A) 80 dB(A) 80 dB(A) 80 dB(A) </text:p>
            <text:p text:style-name="al">b. Geluidnormen worden gemeten op een hoogte van 1,5 meter.</text:p>
            <text:p text:style-name="al">7. De geluidswaarde als bedoeld in het zesde lid is inclusief onversterkte muziek en exclusief 10 dB(A) toeslag vanwege muziekcorrectie. Tevens wordt de bedrijfsduurcorrectie buiten beschouwing gelaten.</text:p>
            <text:p text:style-name="al">8. Op de dagen als bedoeld in het eerste lid dient het ten gehore brengen van extra muziek - hoger dan de geluidsnorm als bedoeld in de artikelen 2.17, 2.19 en 2.20 van het Besluit en artikel 4:5 van deze verordening- uiterlijk:</text:p>
            <text:p text:style-name="al">- bij muziekweergave, op dagen waarop een algemene vrije dag volgt, binnen het bebouwde deel om 02.00 uur te worden beëindigd;</text:p>
            <text:p text:style-name="al">- bij muziekweergave, op dagen waarop géén algemene vrije dag volgt, binnen het bebouwde deel om 01.00 uur te worden beëindigd;</text:p>
            <text:p text:style-name="al">- bij muziekweergave, op dagen waarop een algemene vrije dag volgt, buiten het bebouwde deel om 01.00 uur te worden beëindigd;</text:p>
            <text:p text:style-name="al">- bij muziekweergave, op dagen waarop géén algemene vrije dag volgt, buiten het bebouwde deel om 00.00 uur te worden beëindigd.</text:p>
            <text:p text:style-name="al"/>
            <text:p text:style-name="al">
            <text:span text:style-name="nadrukvet">Artikel 4:4 – 4:5 [gereserveerd]</text:span>
          </text:p>
            <text:p text:style-name="al"/>
            <text:p text:style-name="al">
            <text:span text:style-name="nadrukvet">Artikel 4:6 Overige geluidshinder</text:span>
          </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2. Het college kan van het verbod ontheffing verlenen. </text:p>
            <text:p text:style-name="al">3. Het verbod is niet van toepassing op situaties waarin wordt voorzien door de Wet geluidhinder, de Zondagswet, de Wet openbare manifestaties, het Vuurwerkbesluit of de Provinciale milieuverordening. </text:p>
            <text:p text:style-name="al">4. Op de aanvraag om een ontheffing is paragraaf 4.1.3.3 van de Algemene wet bestuursrecht (positieve fictieve beschikking bij niet tijdig beslissen) niet van toepassing. </text:p>
            <text:p text:style-name="al"/>
            <text:p text:style-name="al">
            <text:span text:style-name="nadrukvet">AFDELING 2. BODEM-, WEG- EN MILIEUVERONTREINIGING</text:span>
          </text:p>
            <text:p text:style-name="al">
            <text:span text:style-name="nadrukvet">Artikel 4:7 [gereserveerd]</text:span>
          </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Verbod oplaten ballonnen </text:span>
          </text:p>
            <text:p text:style-name="al">1. Het is verboden ballonnen, van welk materiaal dan ook, door middel van hete lucht afkomstig van vuur, dan wel door middel van helium of andere gassen, op te laten stijgen. </text:p>
            <text:p text:style-name="al">2. Onder een ballon wordt mede verstaan: herdenkingsballon, vuurballon, sfeerballon, gelukslampion, Thaise wensballon, papierballon en geluksballon, dan wel een voorwerp dat door middel van open vuur of gas opstijgt en zonder sturing wegdrijft. </text:p>
            <text:p text:style-name="al">3. Het college kan ontheffing verlenen van het in het eerste lid gestelde verbod. </text:p>
            <text:p text:style-name="al">4. Het verbod uit het eerste lid is niet van toepassing op vaartuigen als bedoeld in de Wet Luchtvaart. </text:p>
            <text:p text:style-name="al">5. Op de aanvraag om een ontheffing is paragraaf 4.1.3.3. van de Algemene wet bestuursrecht (positieve fictieve beschikking bij niet tijdig beslissen) niet van toepassing.</text:p>
            <text:p text:style-name="al"/>
            <text:p text:style-name="al">
            <text:span text:style-name="nadrukvet">AFDELING 3. HOUTOPSTADEN: THANS DE BOMENVERORDENING 2012</text:span>
          </text:p>
            <text:p text:style-name="al">
            <text:span text:style-name="nadrukvet">Artikel 4:10 – 4:12 [gereserveerd]</text:span>
          </text:p>
            <text:p text:style-name="al"/>
            <text:p text:style-name="al">
            <text:span text:style-name="nadrukvet">AFDELING 4. MAATREGELEN TEGEN ONTSIERING EN STANKOVERLAST</text:span>
          </text:p>
            <text:p text:style-name="al">
            <text:span text:style-name="nadrukvet">Artikel 4:13 Opslag voertuigen, vaartuigen, mest, enz.</text:span>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indien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2. Het is verboden op een door het college aangewezen plaats een bepaald voorwerp of bepaalde stof: op te slaan, te plaatsen of aanwezig te hebben</text:p>
            <text:p text:style-name="al">3. Het college kan bij de aanwijzing als bedoeld in het eerste en tweede lid nadere regels stellen. </text:p>
            <text:p text:style-name="al">4. Dit artikel is niet van toepassing op situaties waarin wordt voorzien krachtens de Wet ruimtelijke ordening of door of krachtens de Provinciale Verordening, de Wet milieubeheer of het Besluit Beheer Autowrakken.</text:p>
            <text:p text:style-name="al"/>
            <text:p text:style-name="al">
            <text:span text:style-name="nadrukvet">Artikel 4:14 [gereserveerd]</text:span>
          </text:p>
            <text:p text:style-name="al"/>
            <text:p text:style-name="al">
            <text:span text:style-name="nadrukvet">Artikel 4:15 Vergunningplicht handelsreclame</text:span>
          </text:p>
            <text:p text:style-name="al">1. Het is verboden om zonder vergunning van het bevoegd gezag op of aan een onroerende zaak handelsreclame te maken of te voeren met behulp van een opschrift, aankondiging of afbeelding in welke vorm dan ook, die vanaf de weg zichtbaar is. </text:p>
            <text:p text:style-name="al">2. Het verbod geldt niet voor onverlichte: </text:p>
            <text:p text:style-name="al">a. opschriften, aankondigingen of afbeeldingen in het inwendig gedeelte van een onroerende zaak, die niet kennelijk gericht zijn op zichtbaarheid vanaf de weg;</text:p>
            <text:p text:style-name="al">b. opschriften of aankondigingen op of aan onroerende zaken, daartoe aangewezen door de overheid; </text:p>
            <text:p text:style-name="al">c. opschriften of aankondigingen kleiner dan 0,50 m2 en de langste zijde korter dan 1 meter die betrekking hebben op: </text:p>
            <text:p text:style-name="al">i. een openbare verkoping of een aanbieding ter verkoop, verhuur of verpachting van een onroerende zaak, zulks voor zolang zij feitelijke betekenis hebben;</text:p>
            <text:p text:style-name="al">ii. het beroep, de dienst of het bedrijf dat in of op de onroerende zaak wordt uitgeoefend of waarvoor die zaak is bestemd; </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p text:style-name="al">e. opschriften of aankondigingen op of aan onroerende zaken dienstbaar aan het openbaar vervoer, indien deze zijn aangebracht ten dienste van dat vervoer. </text:p>
            <text:p text:style-name="al">3. Een vergunning als bedoeld in het eerste lid kan worden geweigerd:</text:p>
            <text:p text:style-name="al">a. indien de handels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een in de nabijheid gelegen onroerende zaak.</text:p>
            <text:p text:style-name="al">4. De weigeringsgrond van het derde lid, onder a, geldt niet voor bouwwerken met uitzondering van vergunningvrije bouwwerken.</text:p>
            <text:p text:style-name="al">5. De weigeringsgrond van het derde lid onder b geldt niet voor zover in het daarin geregelde onderwerp wordt voorzien door of krachtens de Wet milieubeheer.</text:p>
            <text:p text:style-name="al"/>
            <text:p text:style-name="al">
            <text:span text:style-name="nadrukvet">Artikel 4:16 [gereserveerd]</text:span>
          </text:p>
            <text:p text:style-name="al"/>
            <text:p text:style-name="al">
            <text:span text:style-name="nadrukvet">AFDELING 5. KAMPEREN BUITEN KAMPEERTERREINEN</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verbod geldt niet voor het plaatsen van kampeermiddelen voor eigen gebruik door de rechthebbende op een terrein. </text:p>
            <text:p text:style-name="al">3. Het college kan ontheffing verlenen van het verbod als bedoeld in het eerste lid. </text:p>
            <text:p text:style-name="al">4. Onverminderd het bepaalde in artikel 1:8. kan de ontheffing worden geweigerd in het belang van: </text:p>
            <text:p text:style-name="al">a. de bescherming van natuur en landschap; of </text:p>
            <text:p text:style-name="al">b. de bescherming van een stadsgezicht. </text:p>
            <text:p text:style-name="al">5. Op de aanvraag om een ontheffing is paragraaf 4.1.3.3 van de Algemene wet bestuursrecht (positieve fictieve beschikking bij niet tijdig beslissen) niet van toepassing.</text:p>
            <text:p text:style-name="al"/>
            <text:p text:style-name="al">
            <text:span text:style-name="nadrukvet">Artikel 4:19 Aanwijzing kampeerplaatsen</text:span>
          </text:p>
            <text:p text:style-name="al">1. Het verbod van artikel 4:18, eerste lid is niet van toepassing op door het college aangewezen plaatsen. </text:p>
            <text:p text:style-name="al">2. Het college kan daarbij nadere regels stellen ter bescherming van de belangen genoemd artikel 4:18, vierde lid, onder a en b. </text:p>
            <text:p text:style-name="al"/>
            <text:p text:style-name="al">
            <text:span text:style-name="nadrukvet">HOOFDSTUK 5. ANDERE ONDERWERPEN BETREFFENDE DE HUISHOUDING DER GEMEENTE </text:span>
          </text:p>
            <text:p text:style-name="al">
            <text:span text:style-name="nadrukvet">AFDELING 1. PARKEEREXCESSEN</text:span>
          </text:p>
            <text:p text:style-name="al">
            <text:span text:style-name="nadrukvet">Artikel 5:1 Begripsbepalingen</text:span>
          </text:p>
            <text:p text:style-name="al">In deze afdeling wordt verstaan onder:</text:p>
            <text:p text:style-name="al">a. voertuigen: voertuigen als bedoeld in artikel 1 van het Reglement verkeersregels en verkeerstekens (RVV 1990) met uitzondering van kleine wagens zoals kruiwagens, kinderwagens en rolstoelen; </text:p>
            <text:p text:style-name="al">b. parkeren: parkeren als bedoeld in artikel 1 van het Reglement verkeersregels en verkeerstekens (RVV 1990) . </text:p>
            <text:p text:style-name="al"/>
            <text:p text:style-name="al">
            <text:span text:style-name="nadrukvet">Artikel 5:2 Parkeren van voertuigen van autobedrijf e.d.</text:span>
          </text:p>
            <text:p text:style-name="al">1. Onder verhuren als bedoeld in dit artikel wordt mede verstaan: </text:p>
            <text:p text:style-name="al">a. het gebruiken van een voertuig voor het geven van lessen;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text:p>
            <text:p text:style-name="al">b. voertuigen voor persoonlijk gebruik van de in het derde lid bedoelde persoon. </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 meter met als middelpunt een van deze voertuigen; </text:p>
            <text:p text:style-name="al">b. de weg als werkplaats voor voertuigen te gebruiken. </text:p>
            <text:p text:style-name="al">4. Het college kan ontheffing van het verbod verlenen. </text:p>
            <text:p text:style-name="al">5. Op de aanvraag om een ontheffing is paragraaf 4.1.3.3 van de Algemene wet bestuursrecht (positieve fictieve beschikking bij niet tijdig beslissen) niet van toepassing. </text:p>
            <text:p text:style-name="al"/>
            <text:p text:style-name="al">
            <text:span text:style-name="nadrukvet">Artikel 5:3 Te koop aanbieden van voertuigen</text:span>
          </text:p>
            <text:p text:style-name="al">1. Het is verboden op een door het college aangewezen weg een voertuig te parkeren met het kennelijke doel het te koop aan te bieden of te verhandelen. </text:p>
            <text:p text:style-name="al">2. Het college kan ontheffing van het verbod verlenen. </text:p>
            <text:p text:style-name="al">3. Op de aanvraag om een ontheffing is paragraaf 4.1.3.3 van de Algemene wet bestuursrecht (positieve fictieve beschikking bij niet tijdig beslissen) niet van toepassing. </text:p>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text:p>
            <text:p text:style-name="al"/>
            <text:p text:style-name="al">
            <text:span text:style-name="nadrukvet">Artikel 5:6 Kampeermiddelen e.a.</text:span>
          </text:p>
            <text:p text:style-name="al">1. Het is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 of te hebben op dezelfde plaats op de weg of met verandering van plaats binnen een straal 400 meter. </text:p>
            <text:p text:style-name="al">2. Het college kan ontheffing verlenen van het verbod in het eerste lid, aanhef en onder a. </text:p>
            <text:p text:style-name="al">3. Het verbod in het eerste lid is niet van toepassing op situaties waarin wordt voorzien door het Provinciaal wegenreglement of de Provinciale landschapsverordening.</text:p>
            <text:p text:style-name="al">4. Op de aanvraag om een ontheffing is paragraaf 4.1.3.3 van de Algemene wet bestuursrecht (positieve fictieve beschikking bij niet tijdig beslissen) van toepassing. </text:p>
            <text:p text:style-name="al"/>
            <text:p text:style-name="al">
            <text:span text:style-name="nadrukvet">Artikel 5:7 Parkeren van reclamevoertuigen</text:span>
          </text:p>
            <text:p text:style-name="al">1. Het is verboden een voertuig dat is voorzien van een aanduiding van handelsreclame, op de weg te parkeren met het kennelijk doel om daarmee handelsreclame te maken. </text:p>
            <text:p text:style-name="al">2. Het college kan van het verbod ontheffing verlenen. </text:p>
            <text:p text:style-name="al">3. Op de aanvraag om een ontheffing is paragraaf 4.1.3.3 van de Algemene wet bestuursrecht (positieve fictieve beschikking bij niet tijdig beslissen) van toepassing. </text:p>
            <text:p text:style-name="al"/>
            <text:p text:style-name="al">
            <text:span text:style-name="nadrukvet">Artikel 5:8 Parkeren van grote voertuigen</text:spa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al">3. Het verbod in het tweede lid is niet van toepassing op werkdagen van maandag tot en met vrijdag, dagelijks van 08.00 tot 18.00 uur. </text:p>
            <text:p text:style-name="al">4. Het verbod in het tweede lid is voorts niet van toepassing op campers, kampeerauto’s, caravans en kampeerwagens, voor zover deze voertuigen niet langer dan drie achtereenvolgende dagen op de weg worden geplaatst of gehouden. </text:p>
            <text:p text:style-name="al">5. Het college kan van de in het eerste en tweede lid gestelde verboden ontheffing verlenen. </text:p>
            <text:p text:style-name="al">6. Op de aanvraag om een ontheffing is paragraaf 4.1.3.3 van de Algemene wet bestuursrecht (positieve fictieve beschikking bij niet tijdig beslissen) van toepassing. </text:p>
            <text:p text:style-name="al"/>
            <text:p text:style-name="al">
            <text:span text:style-name="nadrukvet">Artikel 5:9 – 5:10 [gereserveerd]</text:span>
          </text:p>
            <text:p text:style-name="al"/>
            <text:p text:style-name="al">
            <text:span text:style-name="nadrukvet">Artikel 5:11 Aantasting groenvoorzieningen door voertuigen</text:span>
          </text:p>
            <text:p text:style-name="al">1. Het is verboden met een voertuig te rijden door een park of plantsoen of een van gemeentewege aangelegde beplanting of groenstrook, of het daarin te doen of te laten staan. </text:p>
            <text:p text:style-name="al">2. Dit verbod is niet van toepassing: </text:p>
            <text:p text:style-name="al">a. op de weg; </text:p>
            <text:p text:style-name="al">b. op voertuigen die worden gebruikt voor werkzaamheden door of vanwege de overheid; en </text:p>
            <text:p text:style-name="al">c. op voertuigen waarmee standplaats wordt of is ingenomen op terreinen die voor dit doel zijn bestemd. </text:p>
            <text:p text:style-name="al">3. Het college kan van het verbod ontheffing verlenen. </text:p>
            <text:p text:style-name="al">4. Op de aanvraag om een ontheffing is paragraaf 4.1.3.3 van de Algemene wet bestuursrecht (positieve fictieve beschikking bij niet tijdig beslissen) niet van toepassing. </text:p>
            <text:p text:style-name="al"/>
            <text:p text:style-name="al">
            <text:span text:style-name="nadrukvet">Artikel 5:12 [gereserveerd]</text:span>
          </text:p>
            <text:p text:style-name="al"/>
            <text:p text:style-name="al">
            <text:span text:style-name="nadrukvet">AFDELING 2. COLLECTEREN</text:span>
          </text:p>
            <text:p text:style-name="al">
            <text:span text:style-name="nadrukvet">Artikel 5:13 Inzameling van geld of goederen</text:span>
          </text:p>
            <text:p text:style-name="al">1. Het is verboden zonder vergunning van het college een openbare inzameling van geld of goederen te houden of daartoe een intekenlijst aan te bieden. </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p text:style-name="al">3. Het verbod geldt niet voor een inzameling die wordt gehouden:</text:p>
            <text:p text:style-name="al">a. in besloten kring of;</text:p>
            <text:p text:style-name="al">b. door een instelling met een CBF-keurmerk  wordt gehouden. </text:p>
            <text:p text:style-name="al">4. De gemeente streeft naar een gelijkmatige verdeling per kern in de vrije en vaste weken.</text:p>
            <text:p text:style-name="al">5. Op de vergunning is paragraaf 4.1.3.3 van de Algemene wet bestuursrecht (positieve fictieve beschikking bij niet tijdig beslissen) van toepassing. </text:p>
            <text:p text:style-name="al"/>
            <text:p text:style-name="al">
            <text:span text:style-name="nadrukvet">AFDELING 3. VENTEN</text:span>
          </text:p>
            <text:p text:style-name="al">
            <text:span text:style-name="nadrukvet">Artikel 5:14 Begripsbepaling</text:span>
          </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a. het aan huis afleveren van goederen in het kader van de exploitatie van een winkel als bedoeld in artikel 1 van de Winkeltijdenwet ; </text:p>
            <text:p text:style-name="al">b. het te koop aanbieden, verkopen of afleveren van goederen dan wel het aanbieden van diensten op jaarmarkten en markten als bedoeld in artikel 160, eerste lid, onder h, van de Gemeentewet of artikel 5:22; </text:p>
            <text:p text:style-name="al">c. het te koop aanbieden, verkopen of afleveren van goederen dan wel het aanbieden van diensten op een standplaats als bedoeld in artikel 5:17. </text:p>
            <text:p text:style-name="al"/>
            <text:p text:style-name="al">
            <text:span text:style-name="nadrukvet">Artikel 5:15 Ventverbod</text:span>
          </text:p>
            <text:p text:style-name="al">Het is verboden te venten tussen 20.00 uur en 07.30 uur.</text:p>
            <text:p text:style-name="al"/>
            <text:p text:style-name="al">
            <text:span text:style-name="nadrukvet">Artikel 5:16 [gereserveerd]</text:span>
          </text:p>
            <text:p text:style-name="al"/>
            <text:p text:style-name="al"/>
            <text:p text:style-name="al"/>
            <text:p text:style-name="al"/>
            <text:p text:style-name="al">
            <text:span text:style-name="nadrukvet">AFDELING 4. STANDPLAATSEN</text:span>
          </text:p>
            <text:p text:style-name="al">
            <text:span text:style-name="nadrukvet">Artikel 5:17 Begripsbepaling</text:span>
          </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a. een vaste plaats op een jaarmarkt of markt als bedoeld in artikel 160, eerste lid, aanhef en onder h, van de Gemeentewet ; </text:p>
            <text:p text:style-name="al">b. een vaste plaats op een evenement als bedoeld in artikel 2:24. </text:p>
            <text:p text:style-name="al"/>
            <text:p text:style-name="al">
            <text:span text:style-name="nadrukvet">Artikel 5:18 Standplaatsvergunning en weigeringsgronden</text:span>
          </text:p>
            <text:p text:style-name="al">1. Het is verboden zonder vergunning van het college een standplaats in te nemen of te hebben. </text:p>
            <text:p text:style-name="al">2. Het college weigert de vergunning wegens strijd met een geldend bestemmingsplan, beheersverordening, exploitatieplan of voorbereidingsbesluit. </text:p>
            <text:p text:style-name="al">3. Onverminderd het bepaalde in artikel 1:8 kan de vergunning worden geweigerd: </text:p>
            <text:p text:style-name="al">a. indien de standplaats hetzij op zichzelf hetzij in verband met de omgeving niet voldoet aan redelijke eisen van welstand; </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p text:style-name="al">4. Op de vergunning is paragraaf 4.1.3.3 van de Algemene wet bestuursrecht (positieve fictieve beschikking bij niet tijdig beslissen) niet van toepassing. </text:p>
            <text:p text:style-name="al"/>
            <text:p text:style-name="al">
            <text:span text:style-name="nadrukvet">Artikel 5:19 Toestemming rechthebbende</text:span>
          </text:p>
            <text:p text:style-name="al">Het is de rechthebbende op een perceel verboden toe te staan dat daarop zonder vergunning van het college standplaats wordt of is ingenomen. </text:p>
            <text:p text:style-name="al"/>
            <text:p text:style-name="al">
            <text:span text:style-name="nadrukvet">Artikel 5:20 Afbakeningsbepalingen</text:span>
          </text:p>
            <text:p text:style-name="al">1. Het verbod van artikel 5:18, eerste lid is niet van toepassing op situaties waarin wordt voorzien door de Wet milieubeheer, de Wet beheer rijkswaterstaatswerken of het Provinciaal wegenreglement. </text:p>
            <text:p text:style-name="al">2. De weigeringsgrond van artikel 5:18, derde lid, onder a, is niet van toepassing op bouwwerken. </text:p>
            <text:p text:style-name="al"/>
            <text:p text:style-name="al">
            <text:span text:style-name="nadrukvet">Artikel 5:21 [gereserveerd]</text:span>
          </text:p>
            <text:p text:style-name="al"/>
            <text:p text:style-name="al">
            <text:span text:style-name="nadrukvet">AFDELING 5. SNUFFELMARKTEN</text:span>
          </text:p>
            <text:p text:style-name="al">
            <text:span text:style-name="nadrukvet">Artikel 5:22 – 5:23 [gereserveerd]</text:span>
          </text:p>
            <text:p text:style-name="al"/>
            <text:p text:style-name="al">
            <text:span text:style-name="nadrukvet">AFDELING 6. OPENBAAR WATER</text:span>
          </text:p>
            <text:p text:style-name="al"/>
            <text:p text:style-name="al">
            <text:span text:style-name="nadrukvet">Artikel 5:24 Voorwerpen op, in of boven openbaar water</text:span>
          </text:p>
            <text:p text:style-name="al">Het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
            <text:p text:style-name="al">
            <text:span text:style-name="nadrukvet">Artikel 5:24 Gemotoriseerde vaartuigen</text:span>
          </text:p>
            <text:p text:style-name="al">1. Het is verboden gebruik te maken van gemotoriseerde voertuigen op alle binnenwateren van de gemeente Beuningen met uitzondering van de Waal. </text:p>
            <text:p text:style-name="al">2. Het verbod in het eerste lid geldt niet voor de gekleurde binnenwateren op de kaart ‘Recreatief varen in Beuningen, wanneer gebruik wordt gemaakt van vaartuigen met elektromotoren met een vermogen tot maximaal 2500 Watt en een lengte van maximaal 7 meter. </text:p>
            <text:p text:style-name="al">3. Het is verboden sneller te varen dan 6 km per uur. </text:p>
            <text:p text:style-name="al">4. Het college kan ontheffing verlenen van het verbod van lid 1 en lid 2 ten behoeve van bedrijfsmatige activiteiten. </text:p>
            <text:p text:style-name="al">5. Voor het gebruik van gemotoriseerde vaartuigen op de recreatieplas in de Groene Heuvels is artikel 5:25 APV niet van toepassing. </text:p>
            <text:p text:style-name="al">6. Het college is bevoegd de kaart ‘Recreatief varen in Beuningen’ vast te stellen. </text:p>
            <text:p text:style-name="al"/>
            <text:p text:style-name="al">
            <text:span text:style-name="nadrukvet">Artikel 5:25 Gebruik recreatieplas in de Groene Heuvels</text:span>
          </text:p>
            <text:p text:style-name="al">1. Het is verboden met een gemotoriseerd vaartuig zich te bevinden in het door rechthebbende aangewezen deel dat bestemd is als zwemwater. </text:p>
            <text:p text:style-name="al">2. Het is verboden te waterskiën of te laten waterskiën dan wel op soortgelijke wijze van het openbaar water gebruik te maken, met uitzondering van de daartoe door de rechthebbende aangewezen en aangelegde waterskibanen. </text:p>
            <text:p text:style-name="al">3. Het is verboden zich met een waterscooter in het openbaar water te bevinden. </text:p>
            <text:p text:style-name="al"/>
            <text:p text:style-name="al">
            <text:span text:style-name="nadrukvet">Artikel 5:27 – 5:34 [gereserveerd]</text:span>
          </text:p>
            <text:p text:style-name="al">
            <text:span text:style-name="nadrukvet">AFDELING 7 – 9 [GERESERVEERD]</text:span>
          </text:p>
            <text:p text:style-name="al"/>
            <text:p text:style-name="al">
            <text:span text:style-name="nadrukvet">HOOFDSTUK 6. STRAF-, OVERGANGS- EN SLOTBEPALINGEN</text:span>
          </text:p>
            <text:p text:style-name="al">
            <text:span text:style-name="nadrukvet">Artikel 6:1 Strafbepaling</text:span>
          </text:p>
            <text:p text:style-name="al">1. Overtreding van het bij of krachtens de vorige artikelen bepaalde en de op grond van artikel 1:4 daarbij gegeven voorschriften en beperkingen wordt gestraft met hechtenis van ten hoogste drie maanden of geldboete van tweede categorie. </text:p>
            <text:p text:style-name="al">2. Het bepaalde in het eerste lid is niet van toepassing voor zover via de Wet algemene bepalingen omgevingsrecht de Wet op de economische delicten van toepassing is. </text:p>
            <text:p text:style-name="al"/>
            <text:p text:style-name="al">
            <text:span text:style-name="nadrukvet">Artikel 6:2 Toezichthouders</text:span>
          </text:p>
            <text:p text:style-name="al">De ambtenaren van de politie, bedoeld in artikel 141, onder b, van het Wetboek van Strafvordering en de door het college dan wel door de burgemeester aangewezen toezichthouders zijn belast met het toezicht op de naleving van het bepaalde bij of krachtens deze verordening.</text:p>
            <text:p text:style-name="al"/>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text:span>
          </text:p>
            <text:p text:style-name="al">De Algemene plaatselijke verordening zoals deze is vastgesteld op 21 mei 2019 wordt ingetrokken.</text:p>
            <text:p text:style-name="al"/>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
            <text:span text:style-name="nadrukvet">Artikel 6:6 Citeertitel </text:span>
          </text:p>
            <text:p text:style-name="al">Deze verordening wordt aangehaald als: Algemene plaatselijke verordening 2020 (APV 2020).</text:p>
            <text:p text:style-name="al"/>
          </text:section>
        </text:section>
        <text:section text:name="regeling-sluiting_id1-3-2-3" text:style-name="regeling-sluiting">
          <text:section text:name="ondertekening_id1-3-2-3-1">
            <text:p><text:span text:style-name="functie">Aldus vastgesteld op de raadsvergadering van 17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drs. A.V. Dewkalie    drs. D. A. Bergman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781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1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1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bb20.01057</meta:user-defined>
    <meta:user-defined meta:name="DCTERMS.alternative">Algemene Plaatselijke Verordening gemeente Beuningen 2020</meta:user-defined>
    <dc:language>nl</dc:language>
    <meta:user-defined meta:name="OVERHEID.Gemeente/DC.spatial">Beuningen</meta:user-defined>
    <meta:user-defined meta:name="DC.title">Algemene Plaatselijke Verordening gemeente Beuningen 2020</meta:user-defined>
    <meta:user-defined meta:name="DCTERMS.W3CDTF/DCTERMS.available">2020-12-18</meta:user-defined>
    <meta:user-defined meta:name="DCTERMS.W3CDTF/OVERHEIDop.jaargang">2020</meta:user-defined>
    <meta:user-defined meta:name="OVERHEIDop.publicationIssue">337810</meta:user-defined>
    <meta:user-defined meta:name="OVERHEIDop.betreftRegeling">CVDR649093_1</meta:user-defined>
    <meta:user-defined meta:name="xs:date/OVERHEIDop.startdatum">2020-12-21</meta:user-defined>
    <meta:user-defined meta:name="OVERHEIDop.GmbID/DC.identifier">gmb-2020-337810</meta:user-defined>
    <meta:user-defined meta:name="OVERHEIDop.versieInformatie"/>
  </office:meta>
</office:document-meta>
</file>