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1-3-2">
      <text:list-level-style-bullet style:num-suffix="" text:bullet-char="​" text:level="1">
        <style:list-level-properties text:min-label-width="10mm"/>
      </text:list-level-style-bullet>
    </text:list-style>
    <text:list-style style:name="id1-3-2-2-1-2-3-1-3-3">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1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19">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0">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21</text:p>
      <text:section text:name="regeling_id1-3-2" text:style-name="regeling">
        <text:section text:name="aanhef_id1-3-2-1" text:style-name="aanhef">
          <text:section text:name="preambule_id1-3-2-1-1" text:style-name="preambule">
            <text:p text:style-name="al">Gezien het voorstel inzake Belasting- en legesverordeningen 2021</text:p>
            <text:p text:style-name="al">(Gem. blad Afd. A 2020, zaaknummer 097115584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ALGEMENE BEGRAAFPLAATSEN STEIN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
                    <text:p text:style-name="al">begraafplaatsen: </text:p>
                    <text:list text:style-name="id1-3-2-2-1-2-3-1-3">
                      <text:list-item text:style-override="id1-3-2-2-1-2-3-1-3-1">
                        <text:number/>
                        <text:p text:style-name="al">de algemene begraafplaats gelegen aan de Zwartdriesstraat Stein;</text:p>
                      </text:list-item>
                      <text:list-item text:style-override="id1-3-2-2-1-2-3-1-3-2">
                        <text:number/>
                        <text:p text:style-name="al">de algemene begraafplaats gelegen aan de Pastoor Haesenstraat Elsloo;</text:p>
                      </text:list-item>
                      <text:list-item text:style-override="id1-3-2-2-1-2-3-1-3-3">
                        <text:number/>
                        <text:p text:style-name="al">de algemene begraafplaats gelegen aan de Molenweg-Zuid Urmond;</text:p>
                      </text:list-item>
                    </text:list>
                  </text:list-item>
                  <text:list-item text:style-override="id1-3-2-2-1-2-3-2">
                    <text:number/>
                    <text:p text:style-name="al">urnennis: een nis, waarvoor voor bepaalde of onbepaalde tijd het recht is verkregen tot het doen bijzetten en bijgezet houden van asbussen of urnen;</text:p>
                  </text:list-item>
                  <text:list-item text:style-override="id1-3-2-2-1-2-3-3">
                    <text:number/>
                    <text:p text:style-name="al">urnenpijp: pijp die in een bestaand graf wordt geplaatst om vervolgens een urn in te plaatsen;</text:p>
                  </text:list-item>
                  <text:list-item text:style-override="id1-3-2-2-1-2-3-4">
                    <text:number/>
                    <text:p text:style-name="al">asbus: een bus ter berging van as van een overledene;</text:p>
                  </text:list-item>
                  <text:list-item text:style-override="id1-3-2-2-1-2-3-5">
                    <text:number/>
                    <text:p text:style-name="al">urn: een voorwerp ter berging van één of meer asbussen.</text:p>
                  </text:list-item>
                </text:list>
              </text:list-item>
              <text:list-item text:style-override="id1-3-2-2-1-3">
                <text:number>2.</text:number>
                <text:p text:style-name="al">Voor de heffing van de rechten voor het uitsluitend recht tot begraven van stoffelijke overschotten worden de graven onderscheiden in enkele en dubbele graven.</text:p>
              </text:list-item>
              <text:list-item text:style-override="id1-3-2-2-1-4">
                <text:number>3.</text:number>
                <text:p text:style-name="al">Onder dubbele graven worden verstaan graven, waarin ten hoogste twee stoffelijke overschotten boven elkaar worden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 maken van de algemene begraafplaatsen worden onder de naam "begrafenisrechten" rechten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bedoeld gebruik plaats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4.1</text:number>
                <text:p text:style-name="al">Voor het uitsluitend recht tot begraven bedraagt het tarief:</text:p>
                <text:list text:style-name="id1-3-2-2-4-2-3">
                  <text:list-item text:style-override="id1-3-2-2-4-2-3-1">
                    <text:number>1.</text:number>
                    <text:p text:style-name="al">In een dubbeldiep graf voor de duur van 20 jaar voor het stoffelijk overschot van:</text:p>
                    <text:list text:style-name="id1-3-2-2-4-2-3-1-3">
                      <text:list-item text:style-override="id1-3-2-2-4-2-3-1-3-1">
                        <text:number>a.</text:number>
                        <text:p text:style-name="al"> een persoon van 12 jr of ouder € 991,40</text:p>
                      </text:list-item>
                    </text:list>
                  </text:list-item>
                  <text:list-item text:style-override="id1-3-2-2-4-2-3-2">
                    <text:number>2.</text:number>
                    <text:p text:style-name="al">in een enkeldiep graf voor de duur van 20 jaar € 756,40</text:p>
                    <text:list text:style-name="id1-3-2-2-4-2-3-2-3">
                      <text:list-item text:style-override="id1-3-2-2-4-2-3-2-3-1">
                        <text:number>b.</text:number>
                        <text:p text:style-name="al"> een kind tot 12 jr in een enkeldiep graf voor de duur van 20 jaar € 416,10</text:p>
                      </text:list-item>
                    </text:list>
                  </text:list-item>
                  <text:list-item text:style-override="id1-3-2-2-4-2-3-3">
                    <text:number>4.1.1</text:number>
                    <text:p text:style-name="al">voor het uitsluitend recht tot begraven in een dubbelbreed graf voor de duur van 20 jaar € 1.987,16</text:p>
                  </text:list-item>
                </text:list>
              </text:list-item>
              <text:list-item text:style-override="id1-3-2-2-4-3">
                <text:number>4.2</text:number>
                <text:p text:style-name="al">Voor het recht op een urnennis voor de duur van 10 jaar bedraagt het tarief vervallen</text:p>
              </text:list-item>
              <text:list-item text:style-override="id1-3-2-2-4-4">
                <text:number>4.3</text:number>
                <text:p text:style-name="al">Voor het recht op een urnennis voor de duur van 20 jaar bedraagt het tarief € 1.664,60</text:p>
              </text:list-item>
              <text:list-item text:style-override="id1-3-2-2-4-5">
                <text:number>4.4</text:number>
                <text:p text:style-name="al">Voor het recht op een urnengraf voor de duur van 20 jaar bedraagt het tarief € 1.607,40</text:p>
              </text:list-item>
              <text:list-item text:style-override="id1-3-2-2-4-6">
                <text:number>4.5</text:number>
                <text:p text:style-name="al">Het tarief voor het begraven van een stoffelijk overschot bedraagt:</text:p>
                <text:list text:style-name="id1-3-2-2-4-6-3">
                  <text:list-item text:style-override="id1-3-2-2-4-6-3-1">
                    <text:number>1.</text:number>
                    <text:p text:style-name="al"/>
                    <text:list text:style-name="id1-3-2-2-4-6-3-1-3">
                      <text:list-item text:style-override="id1-3-2-2-4-6-3-1-3-1">
                        <text:number>a.</text:number>
                        <text:p text:style-name="al">van een persoon van 12 jr en ouder € 832,30</text:p>
                      </text:list-item>
                      <text:list-item text:style-override="id1-3-2-2-4-6-3-1-3-2">
                        <text:number>b.</text:number>
                        <text:p text:style-name="al">van een kind tot 12 jr € 457,75</text:p>
                      </text:list-item>
                    </text:list>
                  </text:list-item>
                  <text:list-item text:style-override="id1-3-2-2-4-6-3-2">
                    <text:number>2.</text:number>
                    <text:p text:style-name="al"> voor het bijzetten van een urn op of in graven € 185,15</text:p>
                  </text:list-item>
                </text:list>
              </text:list-item>
              <text:list-item text:style-override="id1-3-2-2-4-7">
                <text:number>4.6</text:number>
                <text:p text:style-name="al">Het tarief voor het bijzetten van een asbus of urn in een urnennis of urnengraf bedraagt € 185,15</text:p>
              </text:list-item>
              <text:list-item text:style-override="id1-3-2-2-4-8">
                <text:number>4.7</text:number>
                <text:p text:style-name="al">Voor het uitsluitend recht tot het begraven in een calamiteitengraf Bedraagt het tarief per jaar of gedeelte daarvan € 142,15</text:p>
              </text:list-item>
              <text:list-item text:style-override="id1-3-2-2-4-9">
                <text:number>4.8</text:number>
                <text:p text:style-name="al">Voor het gesloten houden van een graf na de in artikel 4.1 genoemde tijdvakken wordt voor elk tijdvak van 5 jaren een recht geheven:</text:p>
                <text:list text:style-name="id1-3-2-2-4-9-3">
                  <text:list-item text:style-override="id1-3-2-2-4-9-3-1">
                    <text:number>1.</text:number>
                    <text:p text:style-name="al">voor een graf van een persoon van 12 jr en ouder € 329,75</text:p>
                  </text:list-item>
                  <text:list-item text:style-override="id1-3-2-2-4-9-3-2">
                    <text:number>2.</text:number>
                    <text:p text:style-name="al"> voor een graf van een persoon beneden 12 jr € 204,90</text:p>
                  </text:list-item>
                  <text:list-item text:style-override="id1-3-2-2-4-9-3-3">
                    <text:number>3.</text:number>
                    <text:p text:style-name="al">voor een dubbelbreed graf € 659,50</text:p>
                  </text:list-item>
                </text:list>
              </text:list-item>
              <text:list-item text:style-override="id1-3-2-2-4-10">
                <text:number>4.9</text:number>
                <text:p text:style-name="al">Voor het gesloten houden van een graf na de in artikel 4.1 genoemde tijdvakken wordt voor elk tijdvak van 10 jaren een recht geheven:</text:p>
                <text:list text:style-name="id1-3-2-2-4-10-3">
                  <text:list-item text:style-override="id1-3-2-2-4-10-3-1">
                    <text:number>1.</text:number>
                    <text:p text:style-name="al">voor een graf van een persoon van 12 jr en ouder € 658,55</text:p>
                  </text:list-item>
                  <text:list-item text:style-override="id1-3-2-2-4-10-3-2">
                    <text:number>2.</text:number>
                    <text:p text:style-name="al"> voor een graf van een persoon beneden 12 jr € 410,95</text:p>
                  </text:list-item>
                  <text:list-item text:style-override="id1-3-2-2-4-10-3-3">
                    <text:number>3.</text:number>
                    <text:p text:style-name="al">voor een dubbelbreed graf € 1.317,10</text:p>
                  </text:list-item>
                </text:list>
              </text:list-item>
              <text:list-item text:style-override="id1-3-2-2-4-11">
                <text:number>4.10</text:number>
                <text:p text:style-name="al">Voor het reserveren:</text:p>
                <text:list text:style-name="id1-3-2-2-4-11-3">
                  <text:list-item text:style-override="id1-3-2-2-4-11-3-1">
                    <text:number>1.</text:number>
                    <text:p text:style-name="al"> van een graf voor een periode van 5 jaar € 329,75</text:p>
                  </text:list-item>
                  <text:list-item text:style-override="id1-3-2-2-4-11-3-2">
                    <text:number>2.</text:number>
                    <text:p text:style-name="al">van een graf voor een periode van 10 jaar € 658,55</text:p>
                  </text:list-item>
                  <text:list-item text:style-override="id1-3-2-2-4-11-3-3">
                    <text:number>3.</text:number>
                    <text:p text:style-name="al"> van een dubbelbreed graf voor een periode van 5 jaar € 659,50</text:p>
                  </text:list-item>
                  <text:list-item text:style-override="id1-3-2-2-4-11-3-4">
                    <text:number>4.</text:number>
                    <text:p text:style-name="al">van een dubbelbreed graf voor een periode van 10 jaar € 1.317,10</text:p>
                  </text:list-item>
                </text:list>
              </text:list-item>
              <text:list-item text:style-override="id1-3-2-2-4-12">
                <text:number>4.11</text:number>
                <text:p text:style-name="al">Voor het reserveren</text:p>
                <text:list text:style-name="id1-3-2-2-4-12-3">
                  <text:list-item text:style-override="id1-3-2-2-4-12-3-1">
                    <text:number>1.</text:number>
                    <text:p text:style-name="al"> van een urnplaats voor een periode van 5 jaar € 457,75</text:p>
                  </text:list-item>
                  <text:list-item text:style-override="id1-3-2-2-4-12-3-2">
                    <text:number>2.</text:number>
                    <text:p text:style-name="al"> van een urnplaats voor een periode van 10 jaar € 914,50</text:p>
                  </text:list-item>
                </text:list>
              </text:list-item>
              <text:list-item text:style-override="id1-3-2-2-4-13">
                <text:number>4.12</text:number>
                <text:p text:style-name="al">Voor het gesloten houden van een urnengraf na het in artikel 4.4 genoemde tijdvak wordt voor elk tijdvak van 5 jaar een recht geheven van € 457,75</text:p>
              </text:list-item>
              <text:list-item text:style-override="id1-3-2-2-4-14">
                <text:number>4.13</text:number>
                <text:p text:style-name="al">Voor het gesloten houden van een urnengraf na het in artikel 4.4 genoemde tijdvak wordt voor elk tijdvak van 10 jaar een recht geheven van € 914,56</text:p>
              </text:list-item>
              <text:list-item text:style-override="id1-3-2-2-4-15">
                <text:number>4.14</text:number>
                <text:p text:style-name="al">Voor het gesloten houden van een urnennis na het in artikel 4.3 genoemde tijdvak wordt voor elk tijdvak van 5 jaar een recht geheven van € 470,20</text:p>
              </text:list-item>
              <text:list-item text:style-override="id1-3-2-2-4-16">
                <text:number>4.15</text:number>
                <text:p text:style-name="al">Voor het gesloten houden van een urnennis na het in artikel 4.3 genoemde tijdvak wordt voor elk tijdvak van 10 jaar een recht geheven van € 940,40</text:p>
              </text:list-item>
              <text:list-item text:style-override="id1-3-2-2-4-17">
                <text:number>4.16</text:number>
                <text:p text:style-name="al">Bij plaatsing van een tweede urn in de nis of urnengraf wordt de huurtermijn niet opengebroken</text:p>
              </text:list-item>
              <text:list-item text:style-override="id1-3-2-2-4-18">
                <text:number>4.17</text:number>
                <text:p text:style-name="al">Voor het verstrooien van as op de verstrooiingsplaats van een begraafplaats wordt een recht geheven van € 142,45</text:p>
              </text:list-item>
              <text:list-item text:style-override="id1-3-2-2-4-19">
                <text:number>4.18</text:number>
                <text:p text:style-name="al">Voor het verlenen van een vergunning voor het opgraven van een lijk wordt een recht geheven van € 142,45</text:p>
              </text:list-item>
              <text:list-item text:style-override="id1-3-2-2-4-20">
                <text:number>4.19</text:number>
                <text:p text:style-name="al">Voor het verkrijgen van toestemming tot het plaatsen van een grafteken wordt een éénmalig recht geheven:</text:p>
                <text:list text:style-name="id1-3-2-2-4-20-3">
                  <text:list-item text:style-override="id1-3-2-2-4-20-3-1">
                    <text:number>a.</text:number>
                    <text:p text:style-name="al"> op een grafruimte van een persoon van 12 jr of ouder € 142,45</text:p>
                  </text:list-item>
                  <text:list-item text:style-override="id1-3-2-2-4-20-3-2">
                    <text:number>b.</text:number>
                    <text:p text:style-name="al"> op een grafruimte van een kind tot 12 jr € 73,80</text:p>
                  </text:list-item>
                  <text:list-item text:style-override="id1-3-2-2-4-20-3-3">
                    <text:number>c.</text:number>
                    <text:p text:style-name="al"> op een urnengraf € 142,45</text:p>
                  </text:list-item>
                </text:list>
              </text:list-item>
              <text:list-item text:style-override="id1-3-2-2-4-21">
                <text:number>4.20</text:number>
                <text:p text:style-name="al">Voor het dieper herbegraven van een lijk in het zelfde graf wordt een recht geheven van € 298,55</text:p>
              </text:list-item>
              <text:list-item text:style-override="id1-3-2-2-4-22">
                <text:number>4.21</text:number>
                <text:p text:style-name="al">Voor het direct verwijderen van een grafsteen bij het opzeggen van de grafrechten € 321,40</text:p>
              </text:list-item>
              <text:list-item text:style-override="id1-3-2-2-4-23">
                <text:number>4.22</text:number>
                <text:p text:style-name="al">Toeslag in verband met wachttijd bij afscheid nemen aan het graf € 87,35</text:p>
              </text:list-item>
              <text:list-item text:style-override="id1-3-2-2-4-24">
                <text:number>4.23</text:number>
                <text:p text:style-name="al">Incidentele ruiming ondergronds € 357,00</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 rechterlijk gezag lichten en weer in hetzelfde graf begraven van een stoffelijk overschot.</text:p>
              </text:list-item>
            </text:list>
          </text:section>
          <text:section text:name="artikel_id1-3-2-2-6" text:style-name="artikel">
            <text:p text:style-name="artikel_kop_titel"><text:span text:style-name="artikel_kop_label">Artikel</text:span> <text:span text:style-name="artikel_kop_nr">6</text:span> Wijze van heffing c.q. tijdstip van betaling</text:p>
            <text:list text:style-name="id1-3-2-2-6-2">
              <text:list-item text:style-override="id1-3-2-2-6-2">
                <text:number>1.</text:number>
                <text:p text:style-name="al">De rechten worden geheven door middel van een gedagtekende kennisgeving of nota, waarop het verschuldigde bedrag wordt vermeld.</text:p>
              </text:list-item>
              <text:list-item text:style-override="id1-3-2-2-6-3">
                <text:number>2.</text:number>
                <text:p text:style-name="al">In afwijking van artikel 9, eerste lid, van de Invorderingswet 1990 moeten de rechten worden betaald binnen 10 dagen na de dagtekening van de schriftelijke kennisgeving.</text:p>
              </text:list-item>
              <text:list-item text:style-override="id1-3-2-2-6-4">
                <text:number>3.</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fenisrechten Stein <text:span text:style-name="nadrukvet">20</text:span><text:span text:style-name="nadrukvet">20</text:span>", vastgesteld bij raadsbesluit van <text:span text:style-name="nadrukvet"/><text:span text:style-name="nadrukvet">14 </text:span><text:span text:style-name="nadrukvet">november 201</text:span><text:span text:style-name="nadrukvet">9</text:span> wordt ingetrokken met ingang van de in het derde lid genoemde datum van ingang van de heffing. Zij blijft van toepassing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ze heffing is <text:span text:style-name="nadrukvet">1 januari 20</text:span><text:span text:style-name="nadrukvet">2</text:span><text:span text:style-name="nadrukvet">1</text:span>.</text:p>
              </text:list-item>
              <text:list-item text:style-override="id1-3-2-2-9-5">
                <text:number>4.</text:number>
                <text:p text:style-name="al">Deze verordening wordt aangehaald als <text:span text:style-name="nadrukvet">"Verordening begrafenisrechten Stein 20</text:span><text:span text:style-name="nadrukvet">2</text:span><text:span text:style-name="nadrukvet">1</text:span><text:span text:style-name="nadrukvet">"</text:span>.</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2 november 2020 </text:p>
            <text:p text:style-name="al"/>
            <text:p text:style-name="al">De Raad voornoemd,</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8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begrafenisrechten Stein 2021</meta:user-defined>
    <dc:language>nl</dc:language>
    <meta:user-defined meta:name="OVERHEID.Gemeente/DC.spatial">Stein</meta:user-defined>
    <meta:user-defined meta:name="DC.title">Verordening op de heffing en de invordering van rechten algemene begraafplaatsen Stein 2021</meta:user-defined>
    <meta:user-defined meta:name="DCTERMS.W3CDTF/DCTERMS.available">2020-12-18</meta:user-defined>
    <meta:user-defined meta:name="DCTERMS.W3CDTF/OVERHEIDop.jaargang">2020</meta:user-defined>
    <meta:user-defined meta:name="OVERHEIDop.publicationIssue">337809</meta:user-defined>
    <meta:user-defined meta:name="OVERHEIDop.betreftRegeling">CVDR649092_1</meta:user-defined>
    <meta:user-defined meta:name="xs:date/OVERHEIDop.startdatum">2020-12-19</meta:user-defined>
    <meta:user-defined meta:name="OVERHEIDop.GmbID/DC.identifier">gmb-2020-337809</meta:user-defined>
    <meta:user-defined meta:name="OVERHEIDop.versieInformatie"/>
  </office:meta>
</office:document-meta>
</file>