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bullet style:num-suffix="" text:bullet-char="​" text:level="1">
        <style:list-level-properties text:min-label-width="10mm"/>
      </text:list-level-style-bullet>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GR Afvalinzameling Land van Cuijk en Boekel 2020</text:p>
      <text:section text:name="regeling_id1-3-2" text:style-name="regeling">
        <text:section text:name="aanhef_id1-3-2-1" text:style-name="aanhef">
          <text:section text:name="preambule_id1-3-2-1-1" text:style-name="preambule">
            <text:p text:style-name="al">Besluit </text:p>
            <text:p text:style-name="al"/>
            <text:p text:style-name="al"/>
            <text:p text:style-name="al">Het Algemeen Bestuur van de Afvalinzameling Land van Cuijk en Boekel,</text:p>
            <text:p text:style-name="al"/>
            <text:p text:style-name="al">gelet op artikel 212 van de Gemeentewet en artikel 35 van de Wet Gemeenschappelijke Regelingen </text:p>
            <text:p text:style-name="al"/>
            <text:p text:style-name="al">besluit vast te stellen:</text:p>
            <text:p text:style-name="al"/>
            <text:p text:style-name="al">De Financiële verordening Afvalinzameling Land van Cuijk en Boek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regeling wordt verstaan onder:</text:p>
                </text:list-item>
                <text:list-item text:style-override="id1-3-2-2-1-2-2-2">
                  <text:number>a.</text:number>
                  <text:p text:style-name="al">de gemeenschappelijke regeling: de Gemeenschappelijke Regeling (het rechtspersoonlijkheid bezittend openbaar lichaam, genaamd ‘ Afvalinzameling Land van Cuijk en Boekel’, gevestigd te Cuijk. </text:p>
                </text:list-item>
                <text:list-item text:style-override="id1-3-2-2-1-2-2-3">
                  <text:number>b.</text:number>
                  <text:p text:style-name="al">gemeente(n): de aan de regeling deelnemende gemeenten</text:p>
                </text:list-item>
                <text:list-item text:style-override="id1-3-2-2-1-2-2-4">
                  <text:number>c.</text:number>
                  <text:p text:style-name="al">raad/raden: de raad/raden van de deelnemende gemeenten</text:p>
                </text:list-item>
                <text:list-item text:style-override="id1-3-2-2-1-2-2-5">
                  <text:number>d.</text:number>
                  <text:p text:style-name="al">college(s): college(s) van burgemeester en wethouders van de deelnemende gemeenten</text:p>
                </text:list-item>
                <text:list-item text:style-override="id1-3-2-2-1-2-2-6">
                  <text:number>e.</text:number>
                  <text:p text:style-name="al">gedeputeerde staten: het college van gedeputeerde staten van de provincie Noord-Brabant</text:p>
                </text:list-item>
                <text:list-item text:style-override="id1-3-2-2-1-2-2-7">
                  <text:number>f.</text:number>
                  <text:p text:style-name="al">openbaar lichaam: het op artikel 8 van de Wet gebaseerde rechtspersoonlijkheid bezittend lichaam Afvalinzameling Land van Cuijk en Boekel</text:p>
                </text:list-item>
                <text:list-item text:style-override="id1-3-2-2-1-2-2-8">
                  <text:number>g.</text:number>
                  <text:p text:style-name="al">bestuur: het algemeen bestuur, het dagelijks bestuur en de voorzitter Afvalinzameling Land van Cuijk en Boekel </text:p>
                </text:list-item>
                <text:list-item text:style-override="id1-3-2-2-1-2-2-9">
                  <text:number>h.</text:number>
                  <text:p text:style-name="al">De Werkorganisatie CGM, zoals bedoeld in artikel 2 van de Gemeenschappelijke regeling werkorganisatie CGM, welke thans wordt genoemd Werkorganisatie CGM.</text:p>
                </text:list-item>
                <text:list-item text:style-override="id1-3-2-2-1-2-2-10">
                  <text:number>i.</text:number>
                  <text:p text:style-name="al">Administratie: Het systematisch verzamelen, vastleggen, verwerken en verstrekken van informatie ten behoeve van het besturen, het functioneren en het beheersen van (onderdelen van) de organisatie van de GR Afvalinzameling Land van Cuijk en Boekel en ten behoeve va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1">
                  <text:number>1.</text:number>
                  <text:p text:style-name="al">De Werkorganisatie CGM stelt elk jaar voor de gemeenschappelijke regeling een programmabegroting op welke door het bestuur van de gemeenschappelijke regeling wordt vastgesteld.</text:p>
                </text:list-item>
                <text:list-item text:style-override="id1-3-2-2-2-2-2-2">
                  <text:number>2.</text:number>
                  <text:p text:style-name="al">Op grond van de  Wet gemeenschappelijke regelingen (WGR) worden de gemeenteraden in de  gelegenheid gesteld om  hun zienswijze naar voren te  brengen aan  het bestuur. De zienswijzen van de  gemeenteraden worden voorgelegd aan  het bestuur en  wegen mee bij de  definitieve besluitvorming ten  aanzien van de  begroting.</text:p>
                </text:list-item>
                <text:list-item text:style-override="id1-3-2-2-2-2-2-3">
                  <text:number>3.</text:number>
                  <text:p text:style-name="al">De programmabegroting wordt vooraf gegaan door een kaderbrief welke wordt verstrekt aan achtereenvolgens het adoptiepanel, de colleges en de gemeenteraden. </text:p>
                </text:list-item>
                <text:list-item text:style-override="id1-3-2-2-2-2-2-4">
                  <text:number>4.</text:number>
                  <text:p text:style-name="al">De Programmabegroting en jaarstukken kennen één programma, te weten ‘Afvalinzameling en verwerking’. </text:p>
                </text:list-item>
              </text:list>
              <text:p text:style-name="al"/>
            </text:section>
            <text:section text:name="artikel_id1-3-2-2-2-3" text:style-name="artikel">
              <text:p text:style-name="artikel_kop_titel"><text:span text:style-name="artikel_kop_label">Artikel</text:span> <text:span text:style-name="artikel_kop_nr">3</text:span> Uitvoering begroting, begrotingsdiscipline en begrotingswijzigingen</text:p>
              <text:p text:style-name="al"/>
              <text:list text:style-name="id1-3-2-2-2-3-3">
                <text:list-item text:style-override="id1-3-2-2-2-3-3-1">
                  <text:number>1.</text:number>
                  <text:p text:style-name="al">Het bestuur waarborgt dat de uitvoering van de begroting rechtmatig, doelmatig en doeltreffend verloopt.</text:p>
                </text:list-item>
                <text:list-item text:style-override="id1-3-2-2-2-3-3-2">
                  <text:number>2.</text:number>
                  <text:p text:style-name="al">Het bestuur draagt er zorg voor dat de lasten en baten door middel van kostentoerekening eenduidig zijn toegewezen aan de producten die met de gemeenten zijn overeengekomen.</text:p>
                </text:list-item>
              </text:list>
              <text:p text:style-name="al">Voor investeringen in de loop van het begrotingsjaar die niet in de begroting zijn opgenomen wordt aan het bestuur van de gemeenschappelijke regeling een investeringsvoorstel voorgelegd voordat een verplichting is aangegaan.</text:p>
              <text:p text:style-name="al">Tegenvallers op de programmabegroting dienen in principe binnen de programmabegroting van de gemeenschappelijk regeling te worden opgevangen. Hiervoor is vanaf begrotingsjaar 2021 een structurele post onvoorzien opgenomen ter hoogte van € 25.000,-</text:p>
              <text:p text:style-name="al">Overschrijding van de lasten van de begroting van de gemeenschappelijke regeling is slechts mogelijk met voorafgaande toestemming van het bestuur.</text:p>
              <text:p text:style-name="al">Door het bestuur vastgestelde deelbudgetten in de begroting van de gemeenschappelijke regeling mogen worden overschreden, indien daar een compensatie binnen de begroting tegenover staat. Daarbij mogen de lasten niet dusdanig worden overschreden dat de realisatie van andere taken onder druk komt. </text:p>
              <text:p text:style-name="al">De onder het vierde, vijfde en zesde lid genoemde begrotingswijzigingen worden bij het indienen van de tussentijdse rapportage aan het bestuur voorgelegd ter vaststelling.</text:p>
              <text:p text:style-name="al">Conform artikel 22 van de GR Afvalinzameling Land van Cuijk en Boekel worden alle begrotingswijzigingen voorgelegd aan de raden van de deelnemende gemeenten.</text:p>
              <text:p text:style-name="al"/>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1">
                  <text:number>1.</text:number>
                  <text:p text:style-name="al">De gemeenschappelijke regeling informeert het bestuur, de deelnemende gemeenten en haar raden door middel van ten minste één tussentijdse rapportage over de realisatie van de begroting van de gemeenschappelijke regeling.</text:p>
                </text:list-item>
                <text:list-item text:style-override="id1-3-2-2-2-4-2-2">
                  <text:number>2.</text:number>
                  <text:p text:style-name="al">De tussentijdse rapportage(s) bevat(ten) een uiteenzetting over de uitvoering en de bijstelling van het beleid. </text:p>
                </text:list-item>
                <text:list-item text:style-override="id1-3-2-2-2-4-2-3">
                  <text:number>3.</text:number>
                  <text:p text:style-name="al">In de tussentijdse rapportages worden afwijkingen op de oorspronkelijke ramingen van de baten en lasten en investeringskredieten in de begroting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Waardering en afschrijving vaste activa</text:p>
              <text:list text:style-name="id1-3-2-2-3-3-2">
                <text:list-item text:style-override="id1-3-2-2-3-3-2-1">
                  <text:number>1.</text:number>
                  <text:p text:style-name="al">Geactiveerde kosten voor onderzoek en ontwikkeling voor een bepaald actief worden lineair in maximaal 5 jaar afgeschreven.</text:p>
                </text:list-item>
              </text:list>
              <text:p text:style-name="al">Kosten voor het afsluiten van geldleningen worden direct ten laste van de exploitatie gebracht.</text:p>
              <text:p text:style-name="al">Investeringsvoorstellen worden in beginsel opgenomen in de programmabegroting, inclusief afschrijvingstermijn. Materiële vaste activa worden lineair afgeschreven in de termijnen zoals vermeld in lid 4. De genoemde termijnen zijn richtinggevend / indicatief. Op voorgenoemde termijnen kan voorzien van een degelijke onderbouwing bij besluit van het Bestuur worden afgeweken.</text:p>
              <text:p text:style-name="al">Afschrijvingstermijnen:</text:p>
              <text:p text:style-name="al">10 jaar Inventaris, vervoermiddelen, aanhangers, gereedschap</text:p>
              <text:p text:style-name="al">15 jaar Technische installaties gebouwen</text:p>
              <text:p text:style-name="al">20 jaar renovatie, restauratie, verbouwingen en uitbreiding gebouwen</text:p>
              <text:p text:style-name="al">Activa met een verkrijgingsprijs van minder dan € 50.000 worden niet geactiveerd, uitgezonderd gronden en terreinen. Deze laatst genoemden worden altijd geactiveerd.</text:p>
              <text:p text:style-name="al">Het afschrijven start op 1 januari van het jaar na het in gebruik nemen van het actief. De rente wordt berekend over de boekwaarde per 1 januari.</text:p>
              <text:p text:style-name="al">Investeringen die zijn geactiveerd vóór de inwerkingtreding van deze verordening worden afgeschreven volgens de destijds vastgestelde afschrijvingstermijnen en methodiek.</text:p>
              <text:p text:style-name="al"/>
            </text:section>
            <text:section text:name="artikel_id1-3-2-2-3-4" text:style-name="artikel">
              <text:p text:style-name="artikel_kop_titel"><text:span text:style-name="artikel_kop_label">Artikel</text:span> <text:span text:style-name="artikel_kop_nr">6</text:span> Kostprijsberekening</text:p>
              <text:list text:style-name="id1-3-2-2-3-4-2">
                <text:list-item text:style-override="id1-3-2-2-3-4-2-1">
                  <text:number>1.</text:number>
                  <text:p text:style-name="al">Voor het bepalen van de geraamde kostprijs van producten en diensten die tegen vergoeding worden geleverd aan overheidsbedrijven en derden, wordt een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3-4-2-2">
                  <text:number>2.</text:number>
                  <text:p text:style-name="al">Het percentage van de omslagrente voor de toerekening van rente voor de financiering van de in gebruik zijn de activa wordt jaarlijks met de begroting vastgesteld.</text:p>
                </text:list-item>
              </text:list>
              <text:p text:style-name="al"/>
            </text:section>
            <text:section text:name="artikel_id1-3-2-2-3-5" text:style-name="artikel">
              <text:p text:style-name="artikel_kop_titel"><text:span text:style-name="artikel_kop_label">Artikel</text:span> <text:span text:style-name="artikel_kop_nr">7</text:span> Prijzen economische activiteiten</text:p>
              <text:p text:style-name="al">Het Bestuur past bij economische activiteiten de gedragsregels als bedoeld in hoofdstuk 4b (Overheden en overheidsbedrijven) van de Mededingingswet toe, tenzij het activiteiten betreft die zijn aangewezen als activiteiten die plaatsvinden in het algemeen belang.</text:p>
              <text:p text:style-name="al"/>
            </text:section>
            <text:section text:name="artikel_id1-3-2-2-3-6" text:style-name="artikel">
              <text:p text:style-name="artikel_kop_titel"><text:span text:style-name="artikel_kop_label">Artikel</text:span> <text:span text:style-name="artikel_kop_nr">8</text:span> Financieringsfunctie</text:p>
              <text:list text:style-name="id1-3-2-2-3-6-2">
                <text:list-item text:style-override="id1-3-2-2-3-6-2-1">
                  <text:number>1.</text:number>
                  <text:p text:style-name="al">Het bestuur zorgt bij het uitoefenen van de financieringsfunctie voor: </text:p>
                  <text:list text:style-name="id1-3-2-2-3-6-2-1-3">
                    <text:list-item text:style-override="id1-3-2-2-3-6-2-1-3-1">
                      <text:number>a.</text:number>
                      <text:p text:style-name="al">het aantrekken van voldoende financiële middelen en het uitzetten van overtollige gelden om de programma’s binnen de door het Bestuur vastgestelde kaders van de begroting uit te voeren;</text:p>
                    </text:list-item>
                    <text:list-item text:style-override="id1-3-2-2-3-6-2-1-3-2">
                      <text:number>b.</text:number>
                      <text:p text:style-name="al">het beheersen van de risico’s verbonden aan de financieringsfunctie zoals renterisico’s, koersrisico’s en kredietrisico’s;</text:p>
                    </text:list-item>
                    <text:list-item text:style-override="id1-3-2-2-3-6-2-1-3-3">
                      <text:number>c.</text:number>
                      <text:p text:style-name="al">het beperken van de kosten van leningen en het bereiken van een voldoende rendement op uitzettingen;</text:p>
                    </text:list-item>
                    <text:list-item text:style-override="id1-3-2-2-3-6-2-1-3-4">
                      <text:number>d.</text:number>
                      <text:p text:style-name="al">het beperken van de interne verwerkingskosten en externe kosten bij het beheren van de geldstromen en financiële posities.</text:p>
                    </text:list-item>
                  </text:list>
                </text:list-item>
                <text:list-item text:style-override="id1-3-2-2-3-6-2-2">
                  <text:number/>
                  <text:p text:style-name="al"/>
                </text:list-item>
                <text:list-item text:style-override="id1-3-2-2-3-6-2-3">
                  <text:number>2.</text:number>
                  <text:p text:style-name="al">Het Bestuur neemt bij het uitvoeren van de financieringsfunctie de volgende richtlijnen in acht:</text:p>
                  <text:list text:style-name="id1-3-2-2-3-6-2-3-3">
                    <text:list-item text:style-override="id1-3-2-2-3-6-2-3-3-1">
                      <text:number>a.</text:number>
                      <text:p text:style-name="al">het uitzetten van geldmiddelen gebeurt uitsluitend bij financiële instellingen met minimaal een AA-minus rating afgegeven door tenminste twee gezaghebbende ratingbureaus;</text:p>
                    </text:list-item>
                    <text:list-item text:style-override="id1-3-2-2-3-6-2-3-3-2">
                      <text:number>b.</text:number>
                      <text:p text:style-name="al">geldmiddelen worden uitsluitend uitgezet tegen vastrentende waarden, dan wel in producten waarbij de hoofdsom tenminste aan het eind van de looptijd in tact is;</text:p>
                    </text:list-item>
                    <text:list-item text:style-override="id1-3-2-2-3-6-2-3-3-3">
                      <text:number>c.</text:number>
                      <text:p text:style-name="al">Het gebruik van derivaten is niet toegestaan;</text:p>
                    </text:list-item>
                    <text:list-item text:style-override="id1-3-2-2-3-6-2-3-3-4">
                      <text:number>d.</text:number>
                      <text:p text:style-name="al">voor het aantrekken van financieringen met een looptijd langer dan 1 jaar worden tenminste 2 prijsopgaven bij verschillende financiële instellingen gevraagd;</text:p>
                    </text:list-item>
                    <text:list-item text:style-override="id1-3-2-2-3-6-2-3-3-5">
                      <text:number>e.</text:number>
                      <text:p text:style-name="al">overeenkomsten voor het aangaan van leningen, het uitzetten van middelen of het verlenen van garanties luiden in euro.</text:p>
                    </text:list-item>
                  </text:list>
                </text:list-item>
                <text:list-item text:style-override="id1-3-2-2-3-6-2-4">
                  <text:number>3.</text:number>
                  <text:p text:style-name="al">Het bestuur belegt de uitvoering van de financieringsorganisatie bij Werkorganisatie CGM en mandateert deze gemeenschappelijk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Administratie </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gemeenschappelijke regeling;</text:p>
                </text:list-item>
                <text:list-item text:style-override="id1-3-2-2-4-3-3-2">
                  <text:number>b.</text:number>
                  <text:p text:style-name="al">het verstrekken van informatie over ontwikkelingen in de omvang van activa, voorraden, vorderingen, schulden, enzovoort;</text:p>
                </text:list-item>
                <text:list-item text:style-override="id1-3-2-2-4-3-3-3">
                  <text:number>c.</text:number>
                  <text:p text:style-name="al">het verschaffen van informatie over uitputting van de toegekende budgetten en investeringskredieten en voor het maken van kostencalculaties;</text:p>
                </text:list-item>
                <text:list-item text:style-override="id1-3-2-2-4-3-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4" text:style-name="artikel">
              <text:p text:style-name="artikel_kop_titel"><text:span text:style-name="artikel_kop_label">Artikel</text:span> <text:span text:style-name="artikel_kop_nr">10</text:span> Interne controle</text:p>
              <text:p text:style-name="al"/>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1</text:span> Financiële organisatie</text:p>
              <text:p text:style-name="al">De uitvoering van de gemeenschappelijke regeling is belegd bij de Gemeenschappelijk regeling Werkorganisatie CGM.</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1">
                  <text:number>1.</text:number>
                  <text:p text:style-name="al">Deze verordening treedt met terugwerkende kracht in werking per 1 april 2020 en is van toepassing vanaf het begrotingsjaar 2020.</text:p>
                </text:list-item>
              </text:list>
              <text:p text:style-name="al">Deze verordening wordt aangehaald onder de naam “Financiële verordening Afvalinzameling Land van Cuijk en Boek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text:span></text:p>
            <text:p><text:span text:style-name="functie">De secretaris    De voorzitter,</text:span></text:p>
            <text:p><text:span text:style-name="functie"/></text:p>
            <text:p><text:span text:style-name="functie">Dhr. J.G. Marcic   Dhr. J. G.M. van den Boogaart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8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Afvalinzameling Land van Cuijk en Boekel</meta:user-defined>
    <dc:language>nl</dc:language>
    <meta:user-defined meta:name="OVERHEID.Gemeente/DC.spatial">Boekel</meta:user-defined>
    <meta:user-defined meta:name="DC.title">Financiële verordening GR Afvalinzameling Land van Cuijk en Boekel 2020</meta:user-defined>
    <meta:user-defined meta:name="DCTERMS.W3CDTF/DCTERMS.available">2020-12-18</meta:user-defined>
    <meta:user-defined meta:name="DCTERMS.W3CDTF/OVERHEIDop.jaargang">2020</meta:user-defined>
    <meta:user-defined meta:name="OVERHEIDop.publicationIssue">337801</meta:user-defined>
    <meta:user-defined meta:name="OVERHEIDop.betreftRegeling">CVDR649087_1</meta:user-defined>
    <meta:user-defined meta:name="xs:date/OVERHEIDop.startdatum">2020-12-16</meta:user-defined>
    <meta:user-defined meta:name="OVERHEIDop.GmbID/DC.identifier">gmb-2020-337801</meta:user-defined>
    <meta:user-defined meta:name="OVERHEIDop.versieInformatie"/>
  </office:meta>
</office:document-meta>
</file>