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tein 2021</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1</text:p>
            <text:p text:style-name="al">(Gem. blad Afd. A 2020, zaaknummer 097115584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span text:style-name="nadrukvet">.</text:spa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 die uitsluitend dienen om blinde personen te lei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die jonger zijn dan drie maanden, voor zover zij te samen met de moederhond worden gehouden;</text:p>
                  </text:list-item>
                  <text:list-item text:style-override="id1-3-2-2-3-3-3-8">
                    <text:number>h)</text:number>
                    <text:p text:style-name="al">waarvan de houder niet als ingezetene in de basisregistratie personen van de gemeente is opgenomen en welke niet langer dan 90 dagen in het belastingjaar in de gemeente verblijv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 iedere hond € 90,20</text:p>
              </text:list-item>
              <text:list-item text:style-override="id1-3-2-2-5-3">
                <text:number>2.</text:number>
                <text:p text:style-name="al">In afwijking van het eerste lid bedraagt de belasting voor honden, gehouden in een kennel, per belastingjaar, per kennel € 37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 4. </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kan slechts gehele of gedeeltelijke kwijtschelding worden verleend voor de verschuldigde belasting ter zake de eerste hond, indien de belasting niet anders dan met buitengewoon bezwaar kan worden betaald.</text:p>
              </text:list-item>
              <text:list-item text:style-override="id1-3-2-2-11-3">
                <text:number>2.</text:number>
                <text:p text:style-name="al">In afwijking van de Uitvoeringsregeling Invorderingswet 1990 wordt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Stein 2020", vastgesteld bij raadsbesluit van 14 november 2019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Stein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2 november 2020 </text:p>
            <text:p text:style-name="al"/>
            <text:p text:style-name="al">De Raad voornoemd,</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7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Stein 2021</meta:user-defined>
    <dc:language>nl</dc:language>
    <meta:user-defined meta:name="OVERHEID.Gemeente/DC.spatial">Stein</meta:user-defined>
    <meta:user-defined meta:name="DC.title">Verordening op de heffing en de invordering van hondenbelasting Stein 2021</meta:user-defined>
    <meta:user-defined meta:name="DCTERMS.W3CDTF/DCTERMS.available">2020-12-18</meta:user-defined>
    <meta:user-defined meta:name="DCTERMS.W3CDTF/OVERHEIDop.jaargang">2020</meta:user-defined>
    <meta:user-defined meta:name="OVERHEIDop.publicationIssue">337798</meta:user-defined>
    <meta:user-defined meta:name="OVERHEIDop.betreftRegeling">CVDR649084_1</meta:user-defined>
    <meta:user-defined meta:name="xs:date/OVERHEIDop.startdatum">2020-12-19</meta:user-defined>
    <meta:user-defined meta:name="OVERHEIDop.GmbID/DC.identifier">gmb-2020-337798</meta:user-defined>
    <meta:user-defined meta:name="OVERHEIDop.versieInformatie"/>
  </office:meta>
</office:document-meta>
</file>