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rel-column-width="46*"/>
    </style:style>
    <style:style style:family="table-column" style:parent-style-name="colspec" style:name="id1-3-2-2-18-4-1-2">
      <style:table-column-properties style:rel-column-width="46*"/>
    </style: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eerlingenvervoer gemeente Dantumadiel 2019    </text:p>
      <text:section text:name="regeling_id1-3-2" text:style-name="regeling">
        <text:section text:name="aanhef_id1-3-2-1" text:style-name="aanhef">
          <text:section text:name="preambule_id1-3-2-1-1" text:style-name="preambule">
            <text:p text:style-name="al">De raad van de gemeente Dantumadiel </text:p>
            <text:p text:style-name="al">gelezen het voorstel van het college van burgemeester en wethouders van 29 oktober 2019; </text:p>
            <text:p text:style-name="al">gelet op de artikelen 4 van de Wet op het primair onderwijs, 4 van de Wet op de expertisecentra en 4 van de Wet op het voortgezet onderwijs;</text:p>
            <text:p text:style-name="al">gezien het advies van de raadscommissie van de gemeente Dantumadiel,</text:p>
            <text:p text:style-name="al"/>
            <text:p text:style-name="al">besluit vast te stellen de Verordening leerlingenvervoer gemeente Dantumadiel 2019</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 In deze verordening wordt verstaan onder:</text:p>
            <text:list text:style-name="id1-3-2-2-3-2">
              <text:list-item text:style-override="id1-3-2-2-3-2-1">
                <text:number>1.</text:number>
                <text:p text:style-name="al">aangepast vervoer: vervoer per besloten (school)busvervoer, taxi, taxibus of bustaxi;</text:p>
              </text:list-item>
              <text:list-item text:style-override="id1-3-2-2-3-2-2">
                <text:number>2.</text:number>
                <text:p text:style-name="al">aanvrager: ouders, voogden of verzorgers van de leerling wanneer deze minderjarig is of meerderjarig en handelingsonbekwaam, of een leerling persoonlijk wanneer deze meerderjarig en handelingsbekwaam is;</text:p>
              </text:list-item>
              <text:list-item text:style-override="id1-3-2-2-3-2-3">
                <text:number>3.</text:number>
                <text:p text:style-name="al">afstand: afstand tussen de woning en de school, gemeten langs de kortste voor de leerling voldoende begaanbare en veilige weg en gemeten volgens de routeplanner van de ANWB;</text:p>
              </text:list-item>
              <text:list-item text:style-override="id1-3-2-2-3-2-4">
                <text:number>4.</text:number>
                <text:p text:style-name="al">begeleider: ouder of persoon die door de aanvrager wordt ingezet om de leerling tijdens het vervoer te begeleiden;</text:p>
              </text:list-item>
              <text:list-item text:style-override="id1-3-2-2-3-2-5">
                <text:number>5.</text:number>
                <text:p text:style-name="al">college: het college van burgemeester en wethouders van de gemeente Dantumadiel;</text:p>
              </text:list-item>
              <text:list-item text:style-override="id1-3-2-2-3-2-6">
                <text:number>6.</text:number>
                <text:p text:style-name="al">commissie van onderzoek:  commissie als bedoeld in artikel 41, tweede lid, van de Wet op de expertisecentra;</text:p>
              </text:list-item>
              <text:list-item text:style-override="id1-3-2-2-3-2-7">
                <text:number>7.</text:number>
                <text:p text:style-name="al">commissie voor de begeleiding: commissie als bedoeld in artikel 40b van de Wet op de expertisecentra;  </text:p>
              </text:list-item>
              <text:list-item text:style-override="id1-3-2-2-3-2-8">
                <text:number>8.</text:number>
                <text:p text:style-name="al">eigen vervoer: vervoer per eigen motorvoertuig of fiets;</text:p>
              </text:list-item>
              <text:list-item text:style-override="id1-3-2-2-3-2-9">
                <text:number>9.</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2-10">
                <text:number>10.</text:number>
                <text:p text:style-name="al">leerling: leerling van een school als bedoeld in dit artikel;</text:p>
              </text:list-item>
              <text:list-item text:style-override="id1-3-2-2-3-2-11">
                <text:number>11.</text:number>
                <text:p text:style-name="al">ondersteuningsplan:</text:p>
              </text:list-item>
              <text:list-item text:style-override="id1-3-2-2-3-2-12">
                <text:number>1.</text:number>
                <text:p text:style-name="al">voor het primair onderwijs: ondersteuningsplan als bedoeld in artikel 18a, zevende tot en met tiende lid, van de Wet op het primair onderwijs; of</text:p>
              </text:list-item>
              <text:list-item text:style-override="id1-3-2-2-3-2-13">
                <text:number>2.</text:number>
                <text:p text:style-name="al"> voor het voortgezet onderwijs: ondersteuningsplan als bedoeld in artikel 17a, zevende tot en met tiende lid, van de Wet op het voortgezet onderwijs;</text:p>
              </text:list-item>
              <text:list-item text:style-override="id1-3-2-2-3-2-14">
                <text:number>12.</text:number>
                <text:p text:style-name="al">opdc: orthopedagogisch en -didactisch centrum als bedoeld in artikel 17a, lid 10a, van de Wet op het voortgezet onderwijs;</text:p>
              </text:list-item>
              <text:list-item text:style-override="id1-3-2-2-3-2-15">
                <text:number>13.</text:number>
                <text:p text:style-name="al">openbaar vervoer: voor een ieder openstaand personenvervoer per bus, trein, metro, tram, veerdienst of regiotaxi;</text:p>
              </text:list-item>
              <text:list-item text:style-override="id1-3-2-2-3-2-16">
                <text:number>14.</text:number>
                <text:p text:style-name="al">opstapplaats: plaats aangewezen door het college, vanaf waar de leerling gebruik kan maken van het vervoer;</text:p>
              </text:list-item>
              <text:list-item text:style-override="id1-3-2-2-3-2-17">
                <text:number>15.</text:number>
                <text:p text:style-name="al">ouders: ouders, voogden of verzorgers van de leerling;</text:p>
              </text:list-item>
              <text:list-item text:style-override="id1-3-2-2-3-2-18">
                <text:number>16.</text:number>
                <text:p text:style-name="al">regionale verwijzingscommissie: commissie als bedoeld in artikel 10g van de Wet op het voortgezet onderwijs;</text:p>
              </text:list-item>
              <text:list-item text:style-override="id1-3-2-2-3-2-19">
                <text:number>17.</text:number>
                <text:p text:style-name="al">reistijd: totale tijdsduur die ligt tussen het verlaten van de woning en de aanvang van de schooldag volgens de schoolgids, minus 15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15 minuten bij gebruikmaking van aangepast vervoer;</text:p>
              </text:list-item>
              <text:list-item text:style-override="id1-3-2-2-3-2-20">
                <text:number>18.</text:number>
                <text:p text:style-name="al">samenwerkingsverband:</text:p>
              </text:list-item>
              <text:list-item text:style-override="id1-3-2-2-3-2-21">
                <text:number>1.</text:number>
                <text:p text:style-name="al">voor het primair onderwijs: samenwerkingsverband als bedoeld in artikel 18a, tweede en vijftiende lid, van de Wet op het primair onderwijs; of</text:p>
              </text:list-item>
              <text:list-item text:style-override="id1-3-2-2-3-2-22">
                <text:number>2.</text:number>
                <text:p text:style-name="al">voor het voortgezet onderwijs: samenwerkingsverband als bedoeld in artikel 17a, tweede en zestiende lid, van de Wet op het voortgezet onderwijs;</text:p>
              </text:list-item>
              <text:list-item text:style-override="id1-3-2-2-3-2-23">
                <text:number>19.</text:number>
                <text:p text:style-name="al">school: </text:p>
              </text:list-item>
              <text:list-item text:style-override="id1-3-2-2-3-2-24">
                <text:number>1.</text:number>
                <text:p text:style-name="al">basisschool of speciale school voor basisonderwijs als bedoeld in de Wet op het primair onderwijs;</text:p>
              </text:list-item>
              <text:list-item text:style-override="id1-3-2-2-3-2-25">
                <text:number>2.</text:number>
                <text:p text:style-name="al">school voor speciaal onderwijs of speciaal en voortgezet speciaal onderwijs of voortgezet speciaal onderwijs als bedoeld in de Wet op de expertisecentra; of</text:p>
              </text:list-item>
              <text:list-item text:style-override="id1-3-2-2-3-2-26">
                <text:number>3.</text:number>
                <text:p text:style-name="al">school voor voortgezet onderwijs als bedoeld in de Wet op het voortgezet onderwijs;</text:p>
              </text:list-item>
              <text:list-item text:style-override="id1-3-2-2-3-2-27">
                <text:number>20.</text:number>
                <text:p text:style-name="al">stage: praktische leertijd bij de beroepsopleiding;</text:p>
              </text:list-item>
              <text:list-item text:style-override="id1-3-2-2-3-2-28">
                <text:number>21.</text:number>
                <text:p text:style-name="al">toegankelijke school:  school waarop de leerling is aangewezen van de verlangde godsdienstige of levensbeschouwelijke richting dan wel de openbare school;</text:p>
              </text:list-item>
              <text:list-item text:style-override="id1-3-2-2-3-2-29">
                <text:number>22.</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2-30">
                <text:number>23.</text:number>
                <text:p text:style-name="al">vervoersvoorziening: </text:p>
              </text:list-item>
              <text:list-item text:style-override="id1-3-2-2-3-2-31">
                <text:number>1.</text:number>
                <text:p text:style-name="al">bekostiging van de goedkoopst mogelijke wijze van openbaar vervoer voor de leerling en zo nodig diens begeleider; </text:p>
              </text:list-item>
              <text:list-item text:style-override="id1-3-2-2-3-2-32">
                <text:number>2.</text:number>
                <text:p text:style-name="al">aanbieding van aangepast vervoer dat de gemeente verzorgt of doet verzorgen; of</text:p>
              </text:list-item>
              <text:list-item text:style-override="id1-3-2-2-3-2-33">
                <text:number>3.</text:number>
                <text:p text:style-name="al">gehele of gedeeltelijke bekostiging van de door het college noodzakelijk geachte vervoerkosten van de leerling en zo nodig diens begeleider;</text:p>
              </text:list-item>
              <text:list-item text:style-override="id1-3-2-2-3-2-34">
                <text:number>24.</text:number>
                <text:p text:style-name="al">woning: plaats waar de leerling structureel en feitelijk verblijft.</text:p>
              </text:list-item>
            </text:list>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 </text:p>
            <text:list text:style-name="id1-3-2-2-4-2">
              <text:list-item text:style-override="id1-3-2-2-4-2-1">
                <text:number>1.</text:number>
                <text:p text:style-name="al">Om naar school te gaan kent het college aan de ouders van in de gemeente verblijvende leerlingen op aanvraag een vervoersvoorziening toe met inachtneming van de voorwaarden in deze verordening.</text:p>
              </text:list-item>
              <text:list-item text:style-override="id1-3-2-2-4-2-2">
                <text:number>2.</text:number>
                <text:p text:style-name="al">Als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2-3">
                <text:number>3.</text:number>
                <text:p text:style-name="al">De bepalingen in deze verordening laten onverlet de verantwoordelijkheid van de ouders voor het schoolbezoek van hun kinderen of de leerling persoonlijk wanneer deze meerderjarig en handelingsbekwaam is. </text:p>
              </text:list-item>
              <text:list-item text:style-override="id1-3-2-2-4-2-4">
                <text:number>4.</text:number>
                <text:p text:style-name="al">Als de leerling meerderjarig en handelingsbekwaam is, wordt de vervoersvoorziening op aanvraag verstrekt aan de leerling.</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 </text:p>
            <text:list text:style-name="id1-3-2-2-5-2">
              <text:list-item text:style-override="id1-3-2-2-5-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aanvrager met het vervoer naar die school schriftelijk instemt.</text:p>
              </text:list-item>
              <text:list-item text:style-override="id1-3-2-2-5-2-2">
                <text:number>2.</text:number>
                <text:p text:style-name="al">In aanvulling op het eerste lid kan bij vervoer van en naar de woning tevens een vervoersvoorziening worden toegekend over de afstand van een tweede (een extra) adres en de van toepassing zijnde school als bedoeld in het eerste lid, mits voldaan wordt aan de volgende voorwaarden: </text:p>
              </text:list-item>
              <text:list-item text:style-override="id1-3-2-2-5-2-3">
                <text:number>•</text:number>
                <text:p text:style-name="al">de leerling verblijft op vaste dagen op dit adres; en</text:p>
              </text:list-item>
              <text:list-item text:style-override="id1-3-2-2-5-2-4">
                <text:number>•</text:number>
                <text:p text:style-name="al">het adres bevindt zich binnen een straal van 10 kilometer van de woning; en</text:p>
              </text:list-item>
              <text:list-item text:style-override="id1-3-2-2-5-2-5">
                <text:number>•</text:number>
                <text:p text:style-name="al">het adres is een adres van een erkende organisatie voor kinderopvang, gastouder of een familielid of een ander door de aanvrager geschikt opgegeven opvangadres; en</text:p>
              </text:list-item>
              <text:list-item text:style-override="id1-3-2-2-5-2-6">
                <text:number>•</text:number>
                <text:p text:style-name="al">betreft geen adres voor een vorm van therapie, dagbehandeling, dagbesteding of sportvoorziening  </text:p>
              </text:list-item>
              <text:list-item text:style-override="id1-3-2-2-5-2-7">
                <text:number>3.</text:number>
                <text:p text:style-name="al">Als de aanvrager een vervoersvoorziening aanvraagt voor het bezoeken van een school, die op grotere afstand van de woning is gelegen dan een andere school van dezelfde onderwijssoort, ontstaat slechts aanspraak op een vervoersvoorziening naar eerstgenoemde school als door de aanvrager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2-8">
                <text:number>4.</text:number>
                <text:p text:style-name="al">Het college kan bij de beoordeling van de aanvraag van een vervoersvoorziening het ondersteuningsplan betrekken, zoals dat is vastgesteld door het samenwerkingsverband na overleg met het college.</text:p>
              </text:list-item>
            </text:list>
            <text:p text:style-name="al"/>
          </text:section>
          <text:section text:name="artikel_id1-3-2-2-6" text:style-name="artikel">
            <text:p text:style-name="artikel_kop_titel"><text:span text:style-name="artikel_kop_label">Artikel</text:span> <text:span text:style-name="artikel_kop_nr">4.</text:span> Toekenning vervoersvoorziening </text:p>
            <text:p text:style-name="al">Het college bepaalt bij de toekenning van de vervoersvoorziening de wijze en het tijdstip van de verstrekking dan wel de uitbetaling. De vervoersvoorziening wordt maximaal toegekend voor de duur van het desbetreffende schooljaar.</text:p>
          </text:section>
          <text:section text:name="artikel_id1-3-2-2-7" text:style-name="artikel">
            <text:p text:style-name="artikel_kop_titel"><text:span text:style-name="artikel_kop_label">Artikel</text:span> <text:span text:style-name="artikel_kop_nr">5.</text:span> Aanvraagprocedure </text:p>
            <text:list text:style-name="id1-3-2-2-7-2">
              <text:list-item text:style-override="id1-3-2-2-7-2-1">
                <text:number>1.</text:number>
                <text:p text:style-name="al">Een aanvraag voor een vervoersvoorziening wordt gedaan door indiening bij het college van een volledig ingevuld en door de aanvrager ondertekend formulier, voorzien van de op het formulier vermelde gegevens.</text:p>
              </text:list-item>
              <text:list-item text:style-override="id1-3-2-2-7-2-2">
                <text:number>2.</text:number>
                <text:p text:style-name="al">Als dit voor een juiste beoordeling van de aanvraag noodzakelijk is, kan het college de aanvrager  verzoeken aanvullende gegevens te verstrekken.</text:p>
              </text:list-item>
              <text:list-item text:style-override="id1-3-2-2-7-2-3">
                <text:number>3.</text:number>
                <text:p text:style-name="al">Het college besluit op de aanvraag conform de bepalingen van de Algemene wet bestuursrecht.</text:p>
              </text:list-item>
              <text:list-item text:style-override="id1-3-2-2-7-2-4">
                <text:number>4.</text:number>
                <text:p text:style-name="al">Als een vervoersvoorziening wordt toegekend geldt deze:</text:p>
              </text:list-item>
              <text:list-item text:style-override="id1-3-2-2-7-2-5">
                <text:number>a.</text:number>
                <text:p text:style-name="al">wanneer het een bekostiging betreft, met ingang van de door de aanvrager verzochte datum, met dien verstande dat de datum niet ligt vóór de datum van ontvangst van de aanvraag;</text:p>
              </text:list-item>
              <text:list-item text:style-override="id1-3-2-2-7-2-6">
                <text:number>b.</text:number>
                <text:p text:style-name="al">wanneer het aanbieding van aangepast vervoer betreft, met ingang van een datum die zo mogelijk aansluit bij de door de aanvrager verzochte datum.</text:p>
              </text:list-item>
            </text:list>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1">
                <text:number>1.</text:number>
                <text:p text:style-name="al">De aanvrager is verplicht wijzigingen, die van invloed kunnen zijn op de toegekende vervoersvoorziening, onder vermelding van de datum van wijziging, onverwijld mede te delen aan het college.</text:p>
              </text:list-item>
              <text:list-item text:style-override="id1-3-2-2-8-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8-2-3">
                <text:number>3.</text:number>
                <text:p text:style-name="al">Als de aanvrager niet voldoet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aanvrager.</text:p>
              </text:list-item>
              <text:list-item text:style-override="id1-3-2-2-8-2-4">
                <text:number>4.</text:number>
                <text:p text:style-name="al">Ten onrechte genoten bekostiging kan van de aanvrager worden teruggevorderd, dan wel worden verrekend bij een eventuele nieuw verstrekte vervoersvoorziening.</text:p>
              </text:list-item>
            </text:list>
            <text:p text:style-name="al"/>
          </text:section>
          <text:section text:name="artikel_id1-3-2-2-9" text:style-name="artikel">
            <text:p text:style-name="artikel_kop_titel"><text:span text:style-name="artikel_kop_label">Artikel</text:span> <text:span text:style-name="artikel_kop_nr">7.</text:span> Peildatum leeftijd leerling </text:p>
            <text:p text:style-name="al">Voor het toekennen van een vervoersvoorziening op basis van artikel 10 is bepalend de leeftijd van de leerling op 1 augustus van het schooljaar waarop de voorziening betrekking heeft.</text:p>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1" text:style-name="paragraaf">
            <text:p text:style-name="paragraaf_kop"><text:span text:style-name="label">§</text:span> <text:span text:style-name="nr">2</text:span> Bepalingen omtrent het vervoer van leerlingen van scholen voor primair onderwijs</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2-2">
              <text:list-item text:style-override="id1-3-2-2-12-2-1">
                <text:number>1.</text:number>
                <text:p text:style-name="al">In deze paragraaf wordt verstaan onder school:</text:p>
              </text:list-item>
              <text:list-item text:style-override="id1-3-2-2-12-2-2">
                <text:number>a.</text:number>
                <text:p text:style-name="al">een basisschool of speciale school voor basisonderwijs als bedoeld in de Wet op het primair onderwijs; of</text:p>
              </text:list-item>
              <text:list-item text:style-override="id1-3-2-2-12-2-3">
                <text:number>b.</text:number>
                <text:p text:style-name="al">een school voor speciaal onderwijs of een school voor speciaal en voortgezet speciaal onderwijs als bedoeld in de Wet op de expertisecentra. </text:p>
              </text:list-item>
              <text:list-item text:style-override="id1-3-2-2-12-2-4">
                <text:number>2.</text:number>
                <text:p text:style-name="al">Deze paragraaf is van toepassing op leerlingen die primair onderwijs op school volgen. </text:p>
              </text:list-item>
              <text:list-item text:style-override="id1-3-2-2-12-2-5">
                <text:number>3.</text:number>
                <text:p text:style-name="al">Met inachtneming van het bepaalde in artikel 3 wordt een vervoersvoorziening verstrekt over de afstand tussen de woning , tweede adres of de opstapplaats en:</text:p>
              </text:list-item>
              <text:list-item text:style-override="id1-3-2-2-12-2-6">
                <text:number>a.</text:number>
                <text:p text:style-name="al">de dichtstbijzijnde voor de leerling toegankelijke speciale school voor basisonderwijs in het samenwerkingsverband van de basisschool waarvan de leerling afkomstig is, of</text:p>
              </text:list-item>
              <text:list-item text:style-override="id1-3-2-2-12-2-7">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bedoeld onder a.</text:p>
              </text:list-item>
              <text:list-item text:style-override="id1-3-2-2-12-2-8">
                <text:number>4.</text:number>
                <text:p text:style-name="al">Het college betrekt bij de beoordeling van de aanvraag voor leerlingenvervoer eventuele (vervoers-) adviezen van deskundigen die voor de beoordeling van die aanvraag van belang zijn.</text:p>
              </text:list-item>
            </text:list>
            <text:p text:style-name="al"/>
          </text:section>
          <text:section text:name="artikel_id1-3-2-2-13" text:style-name="artikel">
            <text:p text:style-name="artikel_kop_titel"><text:span text:style-name="artikel_kop_label">Artikel</text:span> <text:span text:style-name="artikel_kop_nr">10.</text:span> Bekostiging van de kosten van openbaar vervoer en vervoer per fiets</text:p>
            <text:list text:style-name="id1-3-2-2-13-2">
              <text:list-item text:style-override="id1-3-2-2-13-2-1">
                <text:number>1.</text:number>
                <text:p text:style-name="al">Het college verstrekt aan de ouders, van de leerling die een basisschool op grond van de Wet op het primair onderwijs bezoekt, niet zijnde een speciale school voor basisonderwijs, een bekostiging op basis van de kosten van het openbaar vervoer, als de afstand van de woning naar de dichtstbijzijnde voor hem toegankelijke school meer dan zes km bedraagt.</text:p>
              </text:list-item>
              <text:list-item text:style-override="id1-3-2-2-13-2-2">
                <text:number>2.</text:number>
                <text:p text:style-name="al">Het college verstrekt aan de ouders, van de leerling die een speciale school voor basisonderwijs op grond van de Wet op het primair onderwijs of een school een school voor speciaal onderwijs of een school voor speciaal en voortgezet speciaal onderwijs als bedoeld in de Wet op de expertisecentra bezoekt, bekostiging op basis van de kosten van het openbaar vervoer, als de afstand van de woning naar de dichtstbijzijnde voor hem toegankelijke school meer dan vier km bedraagt.</text:p>
              </text:list-item>
              <text:list-item text:style-override="id1-3-2-2-13-2-3">
                <text:number>3.</text:number>
                <text:p text:style-name="al">Als aanspraak bestaat op bekostiging zoals bedoeld in het eerste en tweed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4" text:style-name="artikel">
            <text:p text:style-name="artikel_kop_titel"><text:span text:style-name="artikel_kop_label">Artikel</text:span> <text:span text:style-name="artikel_kop_nr">11.</text:span> Bekostiging van de kosten van openbaar vervoer of vervoer per fiets ten behoeve van een begeleider </text:p>
            <text:list text:style-name="id1-3-2-2-14-2">
              <text:list-item text:style-override="id1-3-2-2-14-2-1">
                <text:number>1.</text:number>
                <text:p text:style-name="al">Het college verstrekt aan de ouders, van de leerling die een school zoals bedoeld onder artikel 9 bezoekt, bekostiging op basis van de kosten van het openbaar vervoer of vervoer per fiets van de leerling en een begeleider als:</text:p>
              </text:list-item>
              <text:list-item text:style-override="id1-3-2-2-14-2-2">
                <text:number>a.</text:number>
                <text:p text:style-name="al">aanspraak bestaat op bekostiging zoals bedoeld in artikel 10 als de leerling jonger dan negen jaar is; of</text:p>
              </text:list-item>
              <text:list-item text:style-override="id1-3-2-2-14-2-3">
                <text:number>b.</text:number>
                <text:p text:style-name="al">de leerling  ouder dan 9 jaar is en door een structurele lichamelijke, verstandelijke of zintuiglijke handicap niet zelfstandig van het openbaar vervoer of de fiets gebruik kan maken; of</text:p>
              </text:list-item>
              <text:list-item text:style-override="id1-3-2-2-14-2-4">
                <text:number>c.</text:number>
                <text:p text:style-name="al">door de ouders ten behoeve van het college genoegzaam wordt aangetoond dat de leerling niet in staat is zelfstandig van het openbaar vervoer of de fiets gebruik te maken. </text:p>
              </text:list-item>
              <text:list-item text:style-override="id1-3-2-2-14-2-5">
                <text:number>2.</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15" text:style-name="artikel">
            <text:p text:style-name="artikel_kop_titel"><text:span text:style-name="artikel_kop_label">Artikel</text:span> <text:span text:style-name="artikel_kop_nr">12.</text:span> Vervoersvoorziening in de vorm van aangepast vervoer</text:p>
            <text:list text:style-name="id1-3-2-2-15-2">
              <text:list-item text:style-override="id1-3-2-2-15-2-1">
                <text:number>1.</text:number>
                <text:p text:style-name="al">Het college verstrekt een vervoersvoorziening in de vorm van aangepast vervoer aan de ouders, van de leerling die een school zoals bedoeld onder artikel 9 bezoekt, als:</text:p>
              </text:list-item>
              <text:list-item text:style-override="id1-3-2-2-15-2-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2-3">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5-2-4">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2-5">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15-2-6">
                <text:number>2.</text:number>
                <text:p text:style-name="al">Als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6" text:style-name="artikel">
            <text:p text:style-name="artikel_kop_titel"><text:span text:style-name="artikel_kop_label">Artikel</text:span> <text:span text:style-name="artikel_kop_nr">13.</text:span> Bekostiging op basis van de kosten van eigen vervoer </text:p>
            <text:list text:style-name="id1-3-2-2-16-2">
              <text:list-item text:style-override="id1-3-2-2-16-2-1">
                <text:number>1.</text:number>
                <text:p text:style-name="al">Als aanspraak bestaat op een vervoersvoorziening, kan het college de ouders op aanvraag toestaan een of meer leerlingen zelf te vervoeren of te laten vervoeren. Het college vergoedt het vervoer voor één kind. </text:p>
              </text:list-item>
              <text:list-item text:style-override="id1-3-2-2-16-2-2">
                <text:number>2.</text:number>
                <text:p text:style-name="al">Als toestemming ingevolge het eerste lid aan de ouders is verleend, bekostigt het college aan de ouders die een leerling zelf vervoeren, dan wel laten vervoeren:</text:p>
              </text:list-item>
              <text:list-item text:style-override="id1-3-2-2-16-2-3">
                <text:number>a.</text:number>
                <text:p text:style-name="al">een bedrag op basis van de kosten van het openbaar vervoer, als aanspraak zou bestaan op bekostiging op basis van de kosten van het openbaar vervoer, behoudens het bepaalde in het vijfde lid; of</text:p>
              </text:list-item>
              <text:list-item text:style-override="id1-3-2-2-16-2-4">
                <text:number>b.</text:number>
                <text:p text:style-name="al">een bedrag op basis van een kilometervergoeding voor de auto, afgeleid van de Reisregeling binnenland, als aanspraak zou bestaan op een voorziening in de vorm van aangepast vervoer, behoudens het bepaalde in het vierde lid.</text:p>
              </text:list-item>
              <text:list-item text:style-override="id1-3-2-2-16-2-5">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6-2-6">
                <text:number>4.</text:number>
                <text:p text:style-name="al">Het college verstrekt aan de ouders geen bekostiging op grond van deze verordening, als de leerling gebruikt maakt van vervoer door een derde en deze derde van gemeentewege reeds (eveneens) een vergoeding ontvangt voor het vervoer van een leerling.</text:p>
              </text:list-item>
              <text:list-item text:style-override="id1-3-2-2-16-2-7">
                <text:number>5.</text:number>
                <text:p text:style-name="al">Als aanspraak bestaat op een vervoersvoorziening en het college desgewenst toestaat, dan wel van oordeel is, dat de leerling gebruik kan maken van het vervoer per fiets, bekostigt het college aan de ouders een bedrag op</text:p>
              </text:list-item>
            </text:list>
          </text:section>
          <text:section text:name="artikel_id1-3-2-2-17" text:style-name="artikel">
            <text:p text:style-name="artikel_kop_titel"><text:span text:style-name="artikel_kop_label">Artikel</text:span> <text:span text:style-name="artikel_kop_nr">14.</text:span> Drempelbedrag</text:p>
            <text:list text:style-name="id1-3-2-2-17-2">
              <text:list-item text:style-override="id1-3-2-2-17-2-1">
                <text:number>1.</text:number>
                <text:p text:style-name="al">Aan de ouders, van een leerling die een basisschool zoals bedoeld in de Wet op het primair onderwijs bezoekt, doch niet zijnde een speciale school voor basisonderwijs , van wie het inkomen tezamen meer bedraagt dan € 26.550,- wordt slechts bekostiging verstrekt voor zover de kosten van het vervoer van die leerling het bedrag van € 560,- te boven gaan. Het bovenstaande bedrag wordt met ingang van 1 januari 2020 jaarlijks aangepast aan de consumentenprijsindex ‘totale bestedingen’, van het voorgaande jaar van het Centraal Bureau voor de Statistiek.</text:p>
              </text:list-item>
              <text:list-item text:style-override="id1-3-2-2-17-2-2">
                <text:number>2.</text:number>
                <text:p text:style-name="al">Indien bij ouders, van een leerling die een basisschool zoals bedoeld in de Wet op het primair onderwijs bezoekt,  doch niet zijnde een speciale school voor basisonderwijs zoals bedoeld in de Wet op het primair onderwijs,  een drempelbedrag in rekening wordt gebracht geldt daarvoor het volgende:</text:p>
              </text:list-item>
              <text:list-item text:style-override="id1-3-2-2-17-2-3">
                <text:number>a.</text:number>
                <text:p text:style-name="al">voor het eerste kind uit een gezin wordt het geldende drempelbedrag in rekening gebracht;      voor het 2e kind uit een gezin wordt 2/3e van het geldende drempelbedrag in rekening gebracht; voor het 3e kind wordt 1/3e van het geldende drempelbedrag in rekening gebracht.</text:p>
              </text:list-item>
              <text:list-item text:style-override="id1-3-2-2-17-2-4">
                <text:number>b.</text:number>
                <text:p text:style-name="al">Indien in een gezin meer dan 3 kinderen gebruik maken van een voorziening op basis van de      verordening leerlingenvervoer, wordt voor 3 kinderen een drempelbedrag in rekening gebracht.</text:p>
              </text:list-item>
              <text:list-item text:style-override="id1-3-2-2-17-2-5">
                <text:number>3.</text:number>
                <text:p text:style-name="al">In geval het college in plaats van bekostiging in geld toe te kennen het vervoer zelf verzorgt dan wel doet verzorgen, betalen de ouders van een leerling die een basisschool bezoekt zoals bedoeld in de Wet op het primair onderwijs, doch niet zijnde een speciale school  voor basisonderwijs, per leerling per schooljaar een eigen bijdrage die gelijk is aan de kosten van het openbaar vervoer over de in artikel 10 bepaalde afstand, als het inkomen van de aanvrager meer bedraagt dan € 26.550,-</text:p>
              </text:list-item>
              <text:list-item text:style-override="id1-3-2-2-17-2-6">
                <text:number>4.</text:number>
                <text:p text:style-name="al">De kosten voor openbaar vervoer, genoemd in het eerste en der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2-7">
                <text:number>5.</text:number>
                <text:p text:style-name="al">Het bedrag van € 26.550,- genoemd in het eerste en derde lid, wordt met ingang van 1 januari 2020 jaarlijks aangepast aan de wijziging dat het indexcijfer van de regelingslonen van volwassen werknemers heeft ondergaan ten opzichte van het voorafgaande jaar en rekenkundig afgerond op een veelvoud van € 450,-. Het aangepaste bedrag treedt, in plaats van het eerste en derde lid genoemde bedrag van € 26.550,-.</text:p>
              </text:list-item>
              <text:list-item text:style-override="id1-3-2-2-17-2-8">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p text:style-name="al"/>
          </text:section>
          <text:section text:name="artikel_id1-3-2-2-18" text:style-name="artikel">
            <text:p text:style-name="artikel_kop_titel"><text:span text:style-name="artikel_kop_label">Artikel</text:span> <text:span text:style-name="artikel_kop_nr">15.</text:span> Financiële draagkracht</text:p>
            <text:list text:style-name="id1-3-2-2-18-2">
              <text:list-item text:style-override="id1-3-2-2-18-2-1">
                <text:number>1.</text:number>
                <text:p text:style-name="al">Als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5.500: 545 erbij </text:p>
                  </table:table-cell>
                </table:table-row>
              </table:table>
              <text:p text:style-name="table_bottom"/>
            </text:section>
            <text:list text:style-name="id1-3-2-2-18-5">
              <text:list-item text:style-override="id1-3-2-2-18-5-1">
                <text:number>4.</text:number>
                <text:p text:style-name="al">De inkomensbedragen, genoemd in het derde lid, worden met ingang van 1 januari 2020 jaarlijks aangepast aan de wijziging dat het indexcijfer van de regelingslonen van volwassen werknemers heeft ondergaan ten opzichte van 1 januari van het voorafgaande jaar, en rekenkundig afgerond op een veelvoud van € 500,-.</text:p>
              </text:list-item>
              <text:list-item text:style-override="id1-3-2-2-18-5-2">
                <text:number>5.</text:number>
                <text:p text:style-name="al">De bedragen van de eigen bijdrage, bedoeld in het derde lid, worden met ingang van 1 januari 2020 jaarlijks aangepast aan de wijziging dat het consumentenprijsindexcijfer van de reeks alle huishoudens op het onderdeel vervoersdiensten heeft ondergaan ten opzichte van 1 januari van het voorafgaande jaar, en rekenkundig afgerond op een veelvoud van € 5,-.</text:p>
              </text:list-item>
              <text:list-item text:style-override="id1-3-2-2-1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9" text:style-name="paragraaf">
            <text:p text:style-name="paragraaf_kop"><text:span text:style-name="label">§</text:span> <text:span text:style-name="nr">3</text:span> Bepalingen omtrent het vervoer van leerlingen van scholen voor voortgezet onderwijs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20-2">
              <text:list-item text:style-override="id1-3-2-2-20-2-1">
                <text:number>1.</text:number>
                <text:p text:style-name="al">In deze paragraaf wordt verstaan onder school:</text:p>
              </text:list-item>
              <text:list-item text:style-override="id1-3-2-2-20-2-2">
                <text:number>a.</text:number>
                <text:p text:style-name="al">een school voor voortgezet onderwijs of een school voor voortgezet speciaal voortgezet onderwijs als bedoeld in de Wet op het voortgezet onderwijs; of</text:p>
              </text:list-item>
              <text:list-item text:style-override="id1-3-2-2-20-2-3">
                <text:number>b.</text:number>
                <text:p text:style-name="al">een school voor speciaal en voortgezet speciaal onderwijs of een school voor voortgezet speciaal onderwijs als bedoeld in de Wet op de expertisecentra.</text:p>
              </text:list-item>
              <text:list-item text:style-override="id1-3-2-2-20-2-4">
                <text:number>2.</text:number>
                <text:p text:style-name="al">Deze paragraaf is van toepassing op leerlingen die op een school voortgezet speciaal onderwijs volgen en vanwege een handicap voor een vervoersvoorziening in aanmerking komen. </text:p>
              </text:list-item>
              <text:list-item text:style-override="id1-3-2-2-20-2-5">
                <text:number>3.</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met begeleiding en vervoer per fiets </text:p>
            <text:list text:style-name="id1-3-2-2-21-2">
              <text:list-item text:style-override="id1-3-2-2-21-2-1">
                <text:number>1.</text:number>
                <text:p text:style-name="al">Het college verstrekt aan de aanvrager, (van de leerling) die een school voor speciaal en voortgezet speciaal onderwijs of een school voor voortgezet speciaal onderwijs als bedoeld in de Wet op de Expertisecentra bezoekt, bekostiging op basis van de kosten van het openbaar vervoer, indien de afstand van de woning naar de dichtstbijzijnde voor hem of haar toegankelijke school meer dan zes kilometer bedraagt.</text:p>
              </text:list-item>
              <text:list-item text:style-override="id1-3-2-2-21-2-2">
                <text:number>2.</text:number>
                <text:p text:style-name="al">Indien aanspraak bestaat op bekostiging zoals bedoeld in het eerste lid en de leerling naar het oordeel van het college gebruik kan maken van het vervoer per fiets, al dan niet met begeleiding, verstrekt het college de aanvrager bekostiging op basis van kosten van het vervoer per fiets. </text:p>
              </text:list-item>
              <text:list-item text:style-override="id1-3-2-2-21-2-3">
                <text:number>3.</text:number>
                <text:p text:style-name="al">Het college verstrekt aan de aanvrager, (van de leerling) die een school zoals bedoeld onder artikel 16 bezoekt, bekostiging op basis van de kosten van het openbaar vervoer van de leerling en een begeleider, als de leerling door een structurele lichamelijke, verstandelijke of zintuiglijke handicap niet zelfstandig van het openbaar vervoer of de fiets gebruik kan maken.</text:p>
              </text:list-item>
              <text:list-item text:style-override="id1-3-2-2-21-2-4">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1">
                <text:number>1.</text:number>
                <text:p text:style-name="al">Het college verstrekt een vervoersvoorziening in de vorm van aangepast vervoer aan de aanvrager, (van de leerling) die een school zoals bedoeld onder artikel 16 bezoekt, als:</text:p>
              </text:list-item>
              <text:list-item text:style-override="id1-3-2-2-22-2-2">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2-2-4">
                <text:number>c.</text:number>
                <text:p text:style-name="al">aanspraak bestaat op bekostiging zoals bedoeld in artikel 17 en door de aanvrager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5">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22-2-6">
                <text:number>2.</text:number>
                <text:p text:style-name="al">Als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 <text:span text:style-name="artikel_kop_nr"/>  Artikel 19. Bekostiging op basis van de kosten van eigen vervoer </text:p>
            <text:list text:style-name="id1-3-2-2-23-2">
              <text:list-item text:style-override="id1-3-2-2-23-2-1">
                <text:number>1.</text:number>
                <text:p text:style-name="al">Als aanspraak bestaat op een vervoersvoorziening, kan het college de aanvrager op aanvraag toestaan één of meer leerlingen zelf te vervoeren of te laten vervoeren. Het college vergoedt het vervoer voor één kind. Er wordt geen vergoeding verstrekt wanneer de leerling ook tussen de middag wordt vervoerd.</text:p>
              </text:list-item>
              <text:list-item text:style-override="id1-3-2-2-23-2-2">
                <text:number>2.</text:number>
                <text:p text:style-name="al">Als toestemming ingevolge het eerste lid aan de aanvrager is verleend, bekostigt het college aan de aanvrager die een leerling zelf vervoeren, dan wel laten vervoeren:</text:p>
              </text:list-item>
              <text:list-item text:style-override="id1-3-2-2-23-2-3">
                <text:number>a.</text:number>
                <text:p text:style-name="al">een bedrag op basis van de kosten van het openbaar vervoer, als aanspraak zou bestaan op bekostiging op basis van de kosten van het openbaar vervoer, behoudens het bepaalde in het vijfde lid;</text:p>
              </text:list-item>
              <text:list-item text:style-override="id1-3-2-2-23-2-4">
                <text:number>b.</text:number>
                <text:p text:style-name="al">een bedrag op basis van een kilometervergoeding voor de auto, afgeleid van de Reisregeling binnenland, als aanspraak zou bestaan op een voorziening in de vorm van aangepast vervoer, behoudens het bepaalde in het vierde lid.</text:p>
              </text:list-item>
              <text:list-item text:style-override="id1-3-2-2-23-2-5">
                <text:number>3.</text:number>
                <text:p text:style-name="al">Als toestemming ingevolge het eerste lid aan de aanvrager is verleend, bekostigt het college aan de aanvrager die meer dan een leerling tegelijk zelf vervoeren, dan wel laten vervoeren, een bedrag op basis van een kilometervergoeding voor de auto afgeleid van de Reisregeling binnenland, behoudens het bepaalde in het vierde lid.</text:p>
              </text:list-item>
              <text:list-item text:style-override="id1-3-2-2-23-2-6">
                <text:number>4.</text:number>
                <text:p text:style-name="al">Het college verstrekt aan de aanvrager geen bekostiging op grond van deze verordening, als de leerling gebruikt maakt van vervoer door een derde en deze derde van gemeentewege reeds (eveneens) een vergoeding ontvangt voor het vervoer van een leerling.</text:p>
              </text:list-item>
              <text:list-item text:style-override="id1-3-2-2-23-2-7">
                <text:number>5.</text:number>
                <text:p text:style-name="al">Als aanspraak bestaat op een vervoersvoorziening en het college desgewenst toestaat, dan wel van oordeel is, dat de leerling gebruik kan maken van het vervoer per fiets, bekostigt het college aan de aanvrager een bedrag op basis van een kilometervergoeding voor de fiets, afgeleid van de Reisregeling binnenland.</text:p>
              </text:list-item>
            </text:list>
          </text:section>
          <text:section text:name="paragraaf_id1-3-2-2-24" text:style-name="paragraaf">
            <text:p text:style-name="paragraaf_kop"><text:span text:style-name="label">§</text:span> <text:span text:style-name="nr">4</text:span> Bepalingen omtrent weekeinde- en vakantievervoer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6" text:style-name="artikel">
            <text:p text:style-name="artikel_kop_titel"><text:span text:style-name="artikel_kop_label">Artikel</text:span> <text:span text:style-name="artikel_kop_nr">21.</text:span> Vervoersvoorziening voor weekeinde en vakantie</text:p>
            <text:list text:style-name="id1-3-2-2-26-2">
              <text:list-item text:style-override="id1-3-2-2-26-2-1">
                <text:number>1.</text:number>
                <text:p text:style-name="al">Het college kent aan de aanvrager een vervoersvoorziening toe voor het weekeindevervoer (van de leerling) voor de, eenmaal per weekeinde gemaakte, reis van het internaat of het pleeggezin waar de leerling verblijft, naar de woning van de aanvrager en terug, voor zover de weekeinden niet vallen binnen de in het tweede lid bedoelde schoolvakanties.</text:p>
              </text:list-item>
              <text:list-item text:style-override="id1-3-2-2-26-2-2">
                <text:number>2.</text:number>
                <text:p text:style-name="al">Het college kent aan de aanvrager een vervoersvoorziening toe voor het vakantievervoer (van de leerling) voor de, eenmaal per schoolvakantie van twee dagen of meer, gemaakte reis van het internaat of het pleeggezin waar de leerling verblijft, naar de woning van de aanvrager en terug, voor zover de vakantie voorkomt in de schoolgids van de school die de leerling bezoekt.</text:p>
              </text:list-item>
              <text:list-item text:style-override="id1-3-2-2-26-2-3">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 </text:p>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aanvrager afwijken van de bepalingen in deze verordening, zonodig na advies te hebben gevraagd aan deskundigen. </text:p>
          </text:section>
          <text:section text:name="artikel_id1-3-2-2-30" text:style-name="artikel">
            <text:p text:style-name="artikel_kop_titel"><text:span text:style-name="artikel_kop_label">Artikel</text:span> <text:span text:style-name="artikel_kop_nr">24.</text:span> Gedragsregels</text:p>
            <text:list text:style-name="id1-3-2-2-30-2">
              <text:list-item text:style-override="id1-3-2-2-30-2-1">
                <text:number>1.</text:number>
                <text:p text:style-name="al">Een leerling aan wie een vervoersvoorziening in de vorm van aangepast vervoer is verstrekt, is verplicht de aanwijzingen betreffende de orde, rust en veiligheid en een goede bedrijfsgang op te volgen, die door of vanwege de vervoerder, die het vervoer verricht, duidelijk kenbaar zijn gemaakt.</text:p>
              </text:list-item>
              <text:list-item text:style-override="id1-3-2-2-30-2-2">
                <text:number>2.</text:number>
                <text:p text:style-name="al">Het college kan een leerling aan wie een vervoersvoorziening in de vorm van aangepast vervoer is verstrekt, tijdelijk of voor de rest van het schooljaar de toegang tot dit vervoer ontzeggen, als bij herhaling is gebleken dat de leerling door zijn of haar gedrag of anderszins de orde in het vervoermiddel verstoort, de veiligheid van het vervoermiddel en inzittenden in gevaar brengt en/of de aanwijzingen van de vervoerder niet opvolgt.</text:p>
              </text:list-item>
              <text:list-item text:style-override="id1-3-2-2-30-2-3">
                <text:number>3.</text:number>
                <text:p text:style-name="al">Indien een leerling de toegang tot het aangepast vervoer ontzegd is, zal het college voor de duur van deze ontzegging de kosten van het eigen vervoer of het openbaar vervoer van en naar de school voor deze leerling en zo nodig voor een begeleider vergoeden. </text:p>
              </text:list-item>
              <text:list-item text:style-override="id1-3-2-2-30-2-4">
                <text:number>4.</text:number>
                <text:p text:style-name="al">Het college kan een protocol vaststellen met betrekking tot handhaving van de gedragsregels.</text:p>
              </text:list-item>
            </text:list>
          </text:section>
          <text:section text:name="artikel_id1-3-2-2-31" text:style-name="artikel">
            <text:p text:style-name="artikel_kop_titel"><text:span text:style-name="artikel_kop_label">Artikel</text:span> <text:span text:style-name="artikel_kop_nr">25.</text:span> Intrekking oude verordeningen</text:p>
            <text:p text:style-name="al">De verordening Leerlingenvervoer gemeente Dantumadiel 2015 wordt ingetrokken. Het recht zoals dat gold vóór het tijdstip van inwerkingtreding van deze verordening, blijft van toepassing ten aanzien van besluiten genomen op grond van de Verordening Leerlingenvervoer gemeente Dantumadiel 2015. </text:p>
          </text:section>
          <text:section text:name="artikel_id1-3-2-2-32" text:style-name="artikel">
            <text:p text:style-name="artikel_kop_titel"><text:span text:style-name="artikel_kop_label"/> <text:span text:style-name="artikel_kop_nr"/>  Artikel 26. Inwerkingtreding en citeertitel</text:p>
            <text:p text:style-name="al">De verordening Leerlingenvervoer gemeente Dantumadiel 2019 treedt in werking op de dag volgende op de dag dat deze is bekendgemaakt.</text:p>
            <text:p text:style-name="al">Deze verordening wordt aangehaald als: Verordening Leerlingenvervoer gemeente Dantumadiel 2019. </text:p>
          </text:section>
        </text:section>
        <text:section text:name="regeling-sluiting_id1-3-2-3" text:style-name="regeling-sluiting">
          <text:section text:name="ondertekening_id1-3-2-3-1">
            <text:p><text:span text:style-name="functie">Aldus besloten in de openbare vergadering van de gemeenteraad van Dantumadiel, gehouden in het gemeentehuis te Damwâld op 26 november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D. de Jong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77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Sociale zekerheid | Organisatie en beleid</meta:user-defined>
    <meta:user-defined meta:name="DC.source">artikel 4 van de Wet op de expertisecentra]|[1.0:c:BWBR0003549&amp;artikel=4&amp;g=2020-09-01</meta:user-defined>
    <meta:user-defined meta:name="DC.source">artikel 4 van de Wet op het primair onderwijs]|[1.0:c:BWBR0003420&amp;artikel=4&amp;g=2020-07-01</meta:user-defined>
    <meta:user-defined meta:name="DC.source">artikel 4 van de Wet op het voortgezet onderwijs]|[1.0:c:BWBR0002399&amp;artikel=4&amp;g=2020-11-01</meta:user-defined>
    <meta:user-defined meta:name="DCTERMS.alternative">Verordening leerlingenvervoer gemeente Dantumadiel 2019</meta:user-defined>
    <dc:language>nl</dc:language>
    <meta:user-defined meta:name="OVERHEID.Gemeente/DC.spatial">Dantumadiel</meta:user-defined>
    <meta:user-defined meta:name="DC.title">Verordening leerlingenvervoer gemeente Dantumadiel 2019</meta:user-defined>
    <meta:user-defined meta:name="DCTERMS.W3CDTF/DCTERMS.available">2020-12-18</meta:user-defined>
    <meta:user-defined meta:name="DCTERMS.W3CDTF/OVERHEIDop.jaargang">2020</meta:user-defined>
    <meta:user-defined meta:name="OVERHEIDop.externeBijlage">Toelichting|exb-2020-69361</meta:user-defined>
    <meta:user-defined meta:name="OVERHEIDop.publicationIssue">337791</meta:user-defined>
    <meta:user-defined meta:name="OVERHEIDop.betreftRegeling">CVDR649078_1</meta:user-defined>
    <meta:user-defined meta:name="xs:date/OVERHEIDop.startdatum">2020-12-19</meta:user-defined>
    <meta:user-defined meta:name="OVERHEIDop.GmbID/DC.identifier">gmb-2020-337791</meta:user-defined>
    <meta:user-defined meta:name="OVERHEIDop.versieInformatie"/>
  </office:meta>
</office:document-meta>
</file>