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rginale zelfstandigen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 en de Inkomensvoorziening oudere en gedeeltelijk arbeidsongeschikte werkloze werknemers (IOAW);</text:p>
            <text:p text:style-name="al"/>
            <text:p text:style-name="al">overwegende dat het college bevoegd is beleidsregels vast te stellen met betrekking tot de uitvoering van deze wetten;</text:p>
            <text:p text:style-name="al"/>
            <text:p text:style-name="al">B E S L U I T:</text:p>
            <text:p text:style-name="al"/>
            <text:p text:style-name="al">vast te stellen de hierna volgende <text:span text:style-name="nadrukvet">Beleidsregels marginale zelfstandigen Dront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gebruiken we verschillende begrippen. Deze begrippen betekenen hetzelfde als de begrippen die in de wetten staan, waarop deze beleidsregels zijn gebaseerd.</text:p>
              </text:list-item>
              <text:list-item text:style-override="id1-3-2-2-2-3">
                <text:number>2.</text:number>
                <text:p text:style-name="al">In deze beleidsregels verstaan we onder:</text:p>
                <text:list text:style-name="id1-3-2-2-2-3-3">
                  <text:list-item text:style-override="id1-3-2-2-2-3-3-1">
                    <text:number>a.</text:number>
                    <text:p text:style-name="al">gemeentelijke uitkering: uitkering op grond van de Participatiewet of inkomensvoorziening op grond van de IOAW.</text:p>
                  </text:list-item>
                  <text:list-item text:style-override="id1-3-2-2-2-3-3-2">
                    <text:number>b.</text:number>
                    <text:p text:style-name="al">marginale zelfstandige: inwoner met een gemeentelijke uitkering die werkzaamheden als zelfstandige verricht die bescheiden van aard zijn en die niet gericht zijn op het (op termijn) zelfstandig kunnen voorzien in de kosten van het bestaan.</text:p>
                  </text:list-item>
                </text:list>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Deze beleidsregels zijn van toepassing op inwoners met een gemeentelijke uitkering.</text:p>
              </text:list-item>
              <text:list-item text:style-override="id1-3-2-2-3-3">
                <text:number>2.</text:number>
                <text:p text:style-name="al">Deze beleidsregels zijn niet van toepassing op inwoners met een inkomensvoorziening op grond van de Wet inkomensvoorziening oudere en gedeeltelijk arbeidsongeschikte gewezen zelfstandigen (IOAZ). </text:p>
              </text:list-item>
            </text:list>
          </text:section>
          <text:section text:name="artikel_id1-3-2-2-4" text:style-name="artikel">
            <text:p text:style-name="artikel_kop_titel"><text:span text:style-name="artikel_kop_label">Artikel</text:span> <text:span text:style-name="artikel_kop_nr">3</text:span> Voorwaarden</text:p>
            <text:p text:style-name="al">Om toestemming te krijgen om als marginale zelfstandige werkzaamheden te verrichten, moet u voldoen aan de volgende voorwaarden:</text:p>
            <text:list text:style-name="id1-3-2-2-4-3">
              <text:list-item text:style-override="id1-3-2-2-4-3">
                <text:number>1.</text:number>
                <text:p text:style-name="al">U moet (blijven) voldoen aan de arbeidsverplichtingen zoals bedoeld in artikel 9 Participatiewet en/of artikel 37 IOAW.</text:p>
              </text:list-item>
              <text:list-item text:style-override="id1-3-2-2-4-4">
                <text:number>2.</text:number>
                <text:p text:style-name="al">U moet voldoen aan de voor de betreffende activiteiten verplichte vestigingseisen. </text:p>
              </text:list-item>
              <text:list-item text:style-override="id1-3-2-2-4-5">
                <text:number>3.</text:number>
                <text:p text:style-name="al">Uw werkzaamheden zijn van bescheiden omvang: minder dan 1.225 uur per jaar (ongeveer 23,5 uur per week). </text:p>
              </text:list-item>
              <text:list-item text:style-override="id1-3-2-2-4-6">
                <text:number>4.</text:number>
                <text:p text:style-name="al">Eventuele investeringen, bedrijfskosten en de omzet zijn van bescheiden omvang.</text:p>
              </text:list-item>
              <text:list-item text:style-override="id1-3-2-2-4-7">
                <text:number>5.</text:number>
                <text:p text:style-name="al">Uw bedrijf mag niet levensvatbaar zijn volgens het Besluit bijstandverlening zelfstandigen (Bbz).</text:p>
              </text:list-item>
              <text:list-item text:style-override="id1-3-2-2-4-8">
                <text:number>6.</text:number>
                <text:p text:style-name="al">Illegale en strafrechtelijk verboden activiteiten zijn niet toegestaan.</text:p>
              </text:list-item>
              <text:list-item text:style-override="id1-3-2-2-4-9">
                <text:number>7.</text:number>
                <text:p text:style-name="al">Er is geen sprake van oneerlijke of valse concurrentie. </text:p>
              </text:list-item>
              <text:list-item text:style-override="id1-3-2-2-4-10">
                <text:number>8.</text:number>
                <text:p text:style-name="al">De brutowinstmarge en de prijzen en tarieven liggen op het in de branche gebruikelijke niveau. </text:p>
              </text:list-item>
              <text:list-item text:style-override="id1-3-2-2-4-11">
                <text:number>9.</text:number>
                <text:p text:style-name="al">U werkt niet voor niets of alleen kostendekkend. </text:p>
              </text:list-item>
              <text:list-item text:style-override="id1-3-2-2-4-12">
                <text:number>10.</text:number>
                <text:p text:style-name="al">De bedrijfskosten staan in een redelijke verhouding tot de omvang van het bedrijf.</text:p>
              </text:list-item>
              <text:list-item text:style-override="id1-3-2-2-4-13">
                <text:number>11.</text:number>
                <text:p text:style-name="al">Bij het vaststellen van het inkomen wordt de kostenpost ‘Afschrijvingen’ buiten beschouwing gelaten.</text:p>
              </text:list-item>
              <text:list-item text:style-override="id1-3-2-2-4-14">
                <text:number>12.</text:number>
                <text:p text:style-name="al">Uit uw activiteiten als marginale zelfstandige vloeit per saldo een inkomen voort.</text:p>
              </text:list-item>
              <text:list-item text:style-override="id1-3-2-2-4-15">
                <text:number>13.</text:number>
                <text:p text:style-name="al">Uiterlijk in juni van het volgende kalenderjaar levert u de jaarstukken in.</text:p>
              </text:list-item>
            </text:list>
          </text:section>
          <text:section text:name="artikel_id1-3-2-2-5" text:style-name="artikel">
            <text:p text:style-name="artikel_kop_titel"><text:span text:style-name="artikel_kop_label">Artikel</text:span> <text:span text:style-name="artikel_kop_nr">4</text:span> Uitvoering</text:p>
            <text:list text:style-name="id1-3-2-2-5-2">
              <text:list-item text:style-override="id1-3-2-2-5-2">
                <text:number>1.</text:number>
                <text:p text:style-name="al">U vraagt ons toestemming om te mogen starten als marginale zelfstandige. Naar aanleiding hiervan vragen wij advies aan het Zelfstandigenloket Flevoland (ZLF).</text:p>
              </text:list-item>
              <text:list-item text:style-override="id1-3-2-2-5-3">
                <text:number>2.</text:number>
                <text:p text:style-name="al">Het ZLF nodigt u uit voor een gesprek en brengt een advies aan ons uit. Dit advies wordt door ons opgevolgd. U ontvangt hiervan schriftelijk bericht.</text:p>
              </text:list-item>
              <text:list-item text:style-override="id1-3-2-2-5-4">
                <text:number>3.</text:number>
                <text:p text:style-name="al">Op het moment dat u toestemming krijgt om te starten als marginale zelfstandige, wordt hieraan geen einddatum verbonden.</text:p>
              </text:list-item>
              <text:list-item text:style-override="id1-3-2-2-5-5">
                <text:number>4.</text:number>
                <text:p text:style-name="al">Iedere drie maanden levert u uw inkomsten en uitgaven aan bij het ZLF. </text:p>
              </text:list-item>
              <text:list-item text:style-override="id1-3-2-2-5-6">
                <text:number>5.</text:number>
                <text:p text:style-name="al">Het ZLF maakt (iedere drie maanden) een inschatting van de mogelijke inkomsten per maand en geeft dit aan ons door. Deze inkomsten worden maandelijks verrekend met uw gemeentelijke uitkering. Inkomsten als marginale zelfstandige komen voor een inkomstenvrijlating in aanmerking (artikel 31, lid 2 Participatiewet).</text:p>
              </text:list-item>
              <text:list-item text:style-override="id1-3-2-2-5-7">
                <text:number>6.</text:number>
                <text:p text:style-name="al">U levert een kopie van uw belastingaanslag (in verband met uw werkzaamheden als marginale zelfstandige) tijdig in bij het ZLF. Het ZLF berekent wat de hoogte is van het bedrag waar u nog recht op heeft en geeft dit door aan ons. Wij betalen de eventueel teveel gekorte inkomsten aan u terug.</text:p>
              </text:list-item>
              <text:list-item text:style-override="id1-3-2-2-5-8">
                <text:number>7.</text:number>
                <text:p text:style-name="al">Na ontvangst van de jaarcijfers wordt uw inkomen definitief vastgesteld, waarna wordt overgegaan tot nabetaling dan wel terugvordering. Eventuele verliezen zijn voor uw risico.</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ze beleidsregels treden in werking op 1 januari 2021.</text:p>
              </text:list-item>
              <text:list-item text:style-override="id1-3-2-2-6-3">
                <text:number>2.</text:number>
                <text:p text:style-name="al">Tegelijkertijd met de inwerkingtreding van deze beleidsregels trekken wij de ‘Beleidsregels marginale zelfstandigen’ (2014) in.</text:p>
              </text:list-item>
              <text:list-item text:style-override="id1-3-2-2-6-4">
                <text:number>3.</text:number>
                <text:p text:style-name="al">Deze beleidsregels worden aangehaald als ‘Beleidsregels marginale zelfstandigen Dronten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ronten, 14 december 2020</text:span></text:p>
            <text:p><text:span text:style-name="functie"/></text:p>
            <text:p><text:span text:style-name="functie">Het college van Dronten</text:span></text:p>
            <text:p><text:span text:style-name="functie"/></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Begrippen</text:span>
        </text:p>
          <text:p text:style-name="al">De activiteiten van een marginale zelfstandige zullen naar verwachting, ook op termijn, niet leiden tot voldoende inkomsten om zelfstandig in de kosten van het levensonderhoud te kunnen voorzien. Denk hierbij aan uitkeringsgerechtigden met een grote afstand tot de arbeidsmarkt vanwege oorzaken als het ontbreken van opleiding, het gebrek aan werkervaring in loondienst of de lange werkloosheidsduur.</text:p>
          <text:p text:style-name="al"/>
          <text:p text:style-name="al">
          <text:span text:style-name="nadrukvet">Artikel 2 Doelgroep </text:span>
        </text:p>
          <text:p text:style-name="al">Op grond van artikel 6, lid 2 onderdeel a IOAZ is het voor ex-zelfstandigen niet toegestaan om zelfstandige werkzaamheden te hervatten met behoud van de uitkering.</text:p>
          <text:p text:style-name="al"/>
          <text:p text:style-name="al">
          <text:span text:style-name="nadrukvet">Artikel 3 Voorwaarden</text:span>
        </text:p>
          <text:p text:style-name="al">
          <text:span text:style-name="nadrukcur">Lid 1</text:span>
        </text:p>
          <text:p text:style-name="al">De werkzaamheden mogen de mogelijkheid tot een eventuele arbeidsinschakeling in loondienst en/of een eventueel re-integratie-traject niet in de weg staan. Daarom moet de aard van de zelfstandige activiteiten zodanig zijn dat de activiteiten kunnen worden gestaakt zodra de uitkeringsgerechtigde daadwerkelijk arbeid in loondienst kan aanvaarden. </text:p>
          <text:p text:style-name="al"/>
          <text:p text:style-name="al">
          <text:span text:style-name="nadrukcur">Lid 2</text:span>
        </text:p>
          <text:p text:style-name="al">Vereist zijn in ieder geval: inschrijving bij de Kamer van Koophandel, BTW-nummer en BTW-administratie.</text:p>
          <text:p text:style-name="al"/>
          <text:p text:style-name="al">
          <text:span text:style-name="nadrukcur">Lid 5</text:span>
        </text:p>
          <text:p text:style-name="al">Op het moment dat de onderneming levensvatbaar is in de zin van de Besluit bijstandverlening zelfstandigen (Bbz), zal er geen toestemming worden verleend om te starten als marginale zelfstandige, maar vindt er een toeleiding plaats richting Bbz (ook via ZLF).</text:p>
          <text:p text:style-name="al"/>
          <text:p text:style-name="al">
          <text:span text:style-name="nadrukcur">Lid 12 </text:span>
        </text:p>
          <text:p text:style-name="al">Onder jaarcijfers wordt verstaan de balans + verlies- en winstrekening.</text:p>
          <text:p text:style-name="al"/>
          <text:p text:style-name="al">
          <text:span text:style-name="nadrukvet">Artikel 4 Uitvoering</text:span>
        </text:p>
          <text:p text:style-name="al">Het ZLF voert voor de gemeente ook de Bbz uit. Als de uitkeringsgerechtigde niet de intentie en/of het toekomstperspectief heeft om te (kunnen) werken als startende ondernemer in de zin van het Bbz is dit een belangrijke aanwijzing voor de bescheiden omvang.</text:p>
          <text:p text:style-name="al"/>
          <text:p text:style-name="al">
          <text:span text:style-name="nadrukcur">Lid 6, 7, 8, 10, 11 en 12</text:span>
        </text:p>
          <text:p text:style-name="al">Inkomsten van een (marginale) zelfstandige zijn op voorhand bruto. Met de uitkering worden deze inkomsten netto verrekend. Deze wijze van inkomenskorting kan leiden tot een belastingaanslag achteraf omdat er een te hoog bedrag aan inkomsten is gekort. Indien hiervan sprake is dan wordt dit achteraf gecorrigeerd middels nabetaling van de uitkering.</text:p>
          <text:p text:style-name="al"/>
          <text:p text:style-name="al">
          <text:span text:style-name="nadrukvet">Artikel 5.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77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Beleidsregels marginale zelfstandigen Dronten 2021</meta:user-defined>
    <dc:language>nl</dc:language>
    <meta:user-defined meta:name="OVERHEID.Gemeente/DC.spatial">Dronten</meta:user-defined>
    <meta:user-defined meta:name="DC.title">Beleidsregels marginale zelfstandigen Dronten 2021</meta:user-defined>
    <meta:user-defined meta:name="DCTERMS.W3CDTF/DCTERMS.available">2020-12-18</meta:user-defined>
    <meta:user-defined meta:name="DCTERMS.W3CDTF/OVERHEIDop.jaargang">2020</meta:user-defined>
    <meta:user-defined meta:name="OVERHEIDop.publicationIssue">337774</meta:user-defined>
    <meta:user-defined meta:name="OVERHEIDop.betreftRegeling">CVDR649072_1</meta:user-defined>
    <meta:user-defined meta:name="xs:date/OVERHEIDop.startdatum">2021-01-01</meta:user-defined>
    <meta:user-defined meta:name="OVERHEIDop.GmbID/DC.identifier">gmb-2020-337774</meta:user-defined>
    <meta:user-defined meta:name="OVERHEIDop.versieInformatie"/>
  </office:meta>
</office:document-meta>
</file>