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20/116775, voor het bouwen van een schuur aan de  Bolkshoeksweg 11 7607TK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116775</text:p>
            <text:p text:style-name="common-al">Verzenddatum besluit: 16 december 2020</text:p>
            <text:p text:style-name="common-al">Locatie: Bolkshoeksweg 11 7607TK Almelo</text:p>
            <text:p text:style-name="common-al">Projectomschrijving: het bouwen van een schuur Bolkshoeksweg 11</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7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Bolkshoeksweg 11</meta:user-defined>
    <dc:language>nl</dc:language>
    <meta:user-defined meta:name="OVERHEID.EPSG28992/DC.spatial">243860.955201455 485473.767459488</meta:user-defined>
    <meta:user-defined meta:name="DC.title">Ingetrokken omgevingsvergunning met reguliere procedure, Z/20/116775, voor het bouwen van een schuur aan de  Bolkshoeksweg 11 7607TK Almelo</meta:user-defined>
    <meta:user-defined meta:name="OVERHEID.PostcodeHuisnummer/OVERHEIDop.postcodeHuisnummer">7607TK 11</meta:user-defined>
    <meta:user-defined meta:name="OVERHEIDop.straatnaam">Bolkshoeksweg</meta:user-defined>
    <meta:user-defined meta:name="OVERHEIDop.woonplaats">Almelo</meta:user-defined>
    <meta:user-defined meta:name="DCTERMS.W3CDTF/DCTERMS.available">2020-12-18</meta:user-defined>
    <meta:user-defined meta:name="DCTERMS.W3CDTF/OVERHEIDop.jaargang">2020</meta:user-defined>
    <meta:user-defined meta:name="OVERHEIDop.publicationIssue">337769</meta:user-defined>
    <meta:user-defined meta:name="OVERHEIDop.GmbID/DC.identifier">gmb-2020-337769</meta:user-defined>
    <meta:user-defined meta:name="OVERHEIDop.versieInformatie"/>
  </office:meta>
</office:document-meta>
</file>