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36 van de Participatiewet;</text:p>
            <text:p text:style-name="al"/>
            <text:p text:style-name="al">gelet op artikel 2.7. van de Verordening Sociaal Domein gemeente Dronten;</text:p>
            <text:p text:style-name="al"/>
            <text:p text:style-name="al">overwegende dat het college bevoegd is beleidsregels vast te stellen met betrekking tot de uitvoering van de verordening;</text:p>
            <text:p text:style-name="al"/>
            <text:p text:style-name="al">B E S L U I T:</text:p>
            <text:p text:style-name="al"/>
            <text:p text:style-name="al">vast te stellen de hierna volgende <text:span text:style-name="nadrukvet">Beleidsregels Individuele inkomenstoeslag Dront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beleidsregels gebruiken we verschillende begrippen. Deze begrippen betekenen hetzelfde als de begrippen die in de wet en verordening staan, waarop deze beleidsregels zijn gebaseerd.</text:p>
              </text:list-item>
              <text:list-item text:style-override="id1-3-2-2-2-3">
                <text:number>2.</text:number>
                <text:p text:style-name="al">In deze beleidsregels verstaan we onder:</text:p>
                <text:list text:style-name="id1-3-2-2-2-3-3">
                  <text:list-item text:style-override="id1-3-2-2-2-3-3-1">
                    <text:number>a.</text:number>
                    <text:p text:style-name="al">peildatum: de datum waarop u individuele inkomenstoeslag aanvraagt.</text:p>
                  </text:list-item>
                </text:list>
              </text:list-item>
            </text:list>
          </text:section>
          <text:section text:name="artikel_id1-3-2-2-3" text:style-name="artikel">
            <text:p text:style-name="artikel_kop_titel"><text:span text:style-name="artikel_kop_label">Artikel</text:span> <text:span text:style-name="artikel_kop_nr">2</text:span> Geen zicht op inkomensverbetering</text:p>
            <text:list text:style-name="id1-3-2-2-3-2">
              <text:list-item text:style-override="id1-3-2-2-3-2">
                <text:number>1.</text:number>
                <text:p text:style-name="al">U en/of uw partner heeft geen zicht op inkomensverbetering als er naar verwachting binnen 12 maanden (vanaf de peildatum):</text:p>
                <text:list text:style-name="id1-3-2-2-3-2-3">
                  <text:list-item text:style-override="id1-3-2-2-3-2-3-1">
                    <text:number>a.</text:number>
                    <text:p text:style-name="al">geen mogelijkheden zijn om zelf inkomsten te verdienen (uit arbeid of in verband met arbeid of als zelfstandige); en</text:p>
                  </text:list-item>
                  <text:list-item text:style-override="id1-3-2-2-3-2-3-2">
                    <text:number>b.</text:number>
                    <text:p text:style-name="al">die inkomsten hoger zijn dan de voor u geldende uitkeringsnorm;</text:p>
                  </text:list-item>
                </text:list>
              </text:list-item>
              <text:list-item text:style-override="id1-3-2-2-3-3">
                <text:number>2.</text:number>
                <text:p text:style-name="al">Er is in ieder geval geen zicht op inkomensverbetering als er sprake is van:</text:p>
                <text:list text:style-name="id1-3-2-2-3-3-3">
                  <text:list-item text:style-override="id1-3-2-2-3-3-3-1">
                    <text:number>a.</text:number>
                    <text:p text:style-name="al">volledige en duurzame arbeidsongeschiktheid volgens artikel 4 van de Wet werk en inkomen naar arbeidsvermogen (WIA) of artikel 22 van de Wet op de Arbeidsongeschiktheidsverzekering (WAO); en/of</text:p>
                  </text:list-item>
                  <text:list-item text:style-override="id1-3-2-2-3-3-3-2">
                    <text:number>b.</text:number>
                    <text:p text:style-name="al">toekenning van een WAJONG-uitkering voor 1 januari 2015; en/of</text:p>
                  </text:list-item>
                  <text:list-item text:style-override="id1-3-2-2-3-3-3-3">
                    <text:number>c.</text:number>
                    <text:p text:style-name="al">volledige vrijstelling van de arbeidsverplichting volgens artikel 9 van de Participatiewet en deze vrijstelling nog minimaal zes maanden doorloopt na de peildatum.</text:p>
                  </text:list-item>
                </text:list>
              </text:list-item>
            </text:list>
          </text:section>
          <text:section text:name="artikel_id1-3-2-2-4" text:style-name="artikel">
            <text:p text:style-name="artikel_kop_titel"><text:span text:style-name="artikel_kop_label">Artikel</text:span> <text:span text:style-name="artikel_kop_nr">3</text:span> Zicht op inkomensverbetering</text:p>
            <text:list text:style-name="id1-3-2-2-4-2">
              <text:list-item text:style-override="id1-3-2-2-4-2">
                <text:number>1.</text:number>
                <text:p text:style-name="al">U heeft wel zicht op inkomensverbetering als u en/of uw partner:</text:p>
                <text:list text:style-name="id1-3-2-2-4-2-3">
                  <text:list-item text:style-override="id1-3-2-2-4-2-3-1">
                    <text:number>a.</text:number>
                    <text:p text:style-name="al">niet valt onder artikel 2; of </text:p>
                  </text:list-item>
                  <text:list-item text:style-override="id1-3-2-2-4-2-3-2">
                    <text:number>b.</text:number>
                    <text:p text:style-name="al">student bent en onderwijs volgt (uit ’s Rijks kas bekostigd) of kunt volgen.</text:p>
                  </text:list-item>
                </text:list>
              </text:list-item>
            </text:list>
          </text:section>
          <text:section text:name="artikel_id1-3-2-2-5" text:style-name="artikel">
            <text:p text:style-name="artikel_kop_titel"><text:span text:style-name="artikel_kop_label">Artikel</text:span> <text:span text:style-name="artikel_kop_nr">4</text:span> Geen individuele inkomenstoeslag</text:p>
            <text:list text:style-name="id1-3-2-2-5-2">
              <text:list-item text:style-override="id1-3-2-2-5-2">
                <text:number>1.</text:number>
                <text:p text:style-name="al">U heeft geen recht op de individuele inkomenstoeslag als in de 36 maanden voor de peildatum een terugvordering is ontstaan doordat u:</text:p>
                <text:list text:style-name="id1-3-2-2-5-2-3">
                  <text:list-item text:style-override="id1-3-2-2-5-2-3-1">
                    <text:number>a.</text:number>
                    <text:p text:style-name="al">inkomsten heeft gehad naast de uitkering van een gemeente en/of het Uitvoeringsinstituut Werknemersverzekeringen (UWV) die u niet of niet tijdig heeft doorgegeven; en</text:p>
                  </text:list-item>
                  <text:list-item text:style-override="id1-3-2-2-5-2-3-2">
                    <text:number>b.</text:number>
                    <text:p text:style-name="al">die inkomsten in één of meerdere maanden hoger waren dan de geldende uitkeringsnorm.</text:p>
                  </text:list-item>
                </text:list>
              </text:list-item>
            </text:list>
          </text:section>
          <text:section text:name="artikel_id1-3-2-2-6" text:style-name="artikel">
            <text:p text:style-name="artikel_kop_titel"><text:span text:style-name="artikel_kop_label"/> <text:span text:style-name="artikel_kop_nr"/>  Artikel 5 Inwerkingtreding en citeertitel</text:p>
            <text:list text:style-name="id1-3-2-2-6-2">
              <text:list-item text:style-override="id1-3-2-2-6-2">
                <text:number>1.</text:number>
                <text:p text:style-name="al">Deze beleidsregels treden in werking op 1 januari 2021.</text:p>
              </text:list-item>
              <text:list-item text:style-override="id1-3-2-2-6-3">
                <text:number>2.</text:number>
                <text:p text:style-name="al">Tegelijkertijd met de inwerkingtreding van deze beleidsregels trekken wij de ‘Beleidsregels individuele inkomenstoeslag 2016’ in.</text:p>
              </text:list-item>
              <text:list-item text:style-override="id1-3-2-2-6-4">
                <text:number>3.</text:number>
                <text:p text:style-name="al">Deze beleidsregels worden aangehaald als ‘Beleidsregels individuele inkomenstoeslag Dronten 2021’.</text:p>
              </text:list-item>
            </text:list>
            <text:p text:style-name="al"/>
            <text:p text:style-name="al"/>
          </text:section>
        </text:section>
        <text:section text:name="regeling-sluiting_id1-3-2-3" text:style-name="regeling-sluiting">
          <text:section text:name="ondertekening_id1-3-2-3-1">
            <text:p><text:span text:style-name="functie">Dronten, 14 december 2020.</text:span></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individuele inkomenstoeslag is een extra tegemoetkoming voor personen die langdurig moeten rondkomen met een laag inkomen en geen zicht hebben op inkomensverbetering. </text:p>
          <text:p text:style-name="al"/>
          <text:p text:style-name="al">De gemeenteraad heeft op 28 mei 2020 de Verordening Sociaal Domein gemeente Dronten vastgesteld. </text:p>
          <text:p text:style-name="al"/>
          <text:p text:style-name="al">Artikel 36 van de Participatiewet stelt als voorwaarde dat het recht op een individuele inkomenstoeslag alleen bestaat indien er géén zicht is op inkomensverbetering. Wie heeft wel en wie heeft geen zicht op inkomensverbetering? Dit wordt in deze beleidsregels uitgelegd.</text:p>
          <text:p text:style-name="al"/>
          <text:p text:style-name="al">
          <text:span text:style-name="nadrukvet">Artikelsgewijze toelichting</text:span>
        </text:p>
          <text:p text:style-name="al"/>
          <text:p text:style-name="al">
          <text:span text:style-name="nadrukvet">Artikel 1 Begrippen</text:span>
        </text:p>
          <text:p text:style-name="al">Geen verdere uitleg.</text:p>
          <text:p text:style-name="al"/>
          <text:p text:style-name="al">
          <text:span text:style-name="nadrukvet">Artikel 2 Geen zicht op inkomensverbetering</text:span>
          <text:span text:style-name="nadrukvet"/>
        </text:p>
          <text:p text:style-name="al">De re-integratieconsulent of gids beoordeelt of het voor u en/of uw partner mogelijk is om binnen 12 maanden na de peildatum een inkomen te krijgen van minstens de uitkeringsnorm. Als dit niet mogelijk is, is er géén zicht op inkomensverbetering. </text:p>
          <text:p text:style-name="al"/>
          <text:p text:style-name="al">Bij de beoordeling houden wij rekening met de kwaliteiten van u en/of uw partner. Ook kijken wij naar wat u heeft gedaan om meer te kunnen verdienen en dus tot inkomensverbetering te komen. </text:p>
          <text:p text:style-name="al"/>
          <text:p text:style-name="al">Het kan voorkomen dat u geen zicht heeft op inkomensverbetering, maar uw partner wel.</text:p>
          <text:p text:style-name="al">De re-integratieconsulent of gids beoordeelt of er zicht is op inkomensverbetering waarmee u gezamenlijk een inkomen kunt krijgen van minstens de uitkeringsnorm.</text:p>
          <text:p text:style-name="al"/>
          <text:p text:style-name="al">Als uw partner geen recht heeft op individuele inkomenstoeslag (volgens artikel 11 of 13 Participatiewet), kan het zijn dat u er wel recht op heeft. De hoogte van de individuele inkomenstoeslag is dan hetzelfde als die van een alleenstaande of alleenstaande ouder (volgens artikel 2.7 lid 3 van de Verordening Sociaal Domein gemeente Dronten).</text:p>
          <text:p text:style-name="al"/>
          <text:p text:style-name="al">
          <text:span text:style-name="nadrukvet">Artikel 3 Zicht op inkomensverbetering</text:span>
          <text:span text:style-name="nadrukvet"/>
        </text:p>
          <text:p text:style-name="al">Uit ’s Rijks kas bekostigd onderwijs is onderwijs volgens de Wet tegemoetkoming onderwijsbijdrage en schoolkosten (WTOS) of Wet studiefinanciering 2000 (WSF 2000).</text:p>
          <text:p text:style-name="al"/>
          <text:p text:style-name="al">
          <text:span text:style-name="nadrukvet">Artikel 4 Geen individuele inkomenstoeslag</text:span>
        </text:p>
          <text:p text:style-name="al">Als er een boete is opgelegd wegens schending van de inlichtingenplicht mét benadelingsbedrag dan heeft de aanvrager altijd beschikt over een inkomen dat hoger is dan de bijstandsnorm. </text:p>
          <text:p text:style-name="al"/>
          <text:p text:style-name="al">
          <text:span text:style-name="nadrukvet">Artikel 5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75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artikel 36 van de Participatiewet]|[1.0:c:BWBR0015703&amp;artikel=36&amp;g=2020-07-01</meta:user-defined>
    <meta:user-defined meta:name="DCTERMS.alternative">Beleidsregels inkomenstoeslag Dronten 2021</meta:user-defined>
    <dc:language>nl</dc:language>
    <meta:user-defined meta:name="OVERHEID.Gemeente/DC.spatial">Dronten</meta:user-defined>
    <meta:user-defined meta:name="DC.title">Beleidsregels individuele inkomenstoeslag Dronten 2021</meta:user-defined>
    <meta:user-defined meta:name="DCTERMS.W3CDTF/DCTERMS.available">2020-12-18</meta:user-defined>
    <meta:user-defined meta:name="DCTERMS.W3CDTF/OVERHEIDop.jaargang">2020</meta:user-defined>
    <meta:user-defined meta:name="OVERHEIDop.publicationIssue">337754</meta:user-defined>
    <meta:user-defined meta:name="OVERHEIDop.betreftRegeling">CVDR649065_1</meta:user-defined>
    <meta:user-defined meta:name="xs:date/OVERHEIDop.startdatum">2021-01-01</meta:user-defined>
    <meta:user-defined meta:name="OVERHEIDop.GmbID/DC.identifier">gmb-2020-337754</meta:user-defined>
    <meta:user-defined meta:name="OVERHEIDop.versieInformatie"/>
  </office:meta>
</office:document-meta>
</file>