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ALGEMENE BEGRAAFPLAATSEN EN HET IN VERBAND DAARMEDE DOOR OF VANWEGE DE GEMEENTE VERSTREKKEN VAN DIENSTEN</text:p>
      <text:section text:name="regeling_id1-3-2" text:style-name="regeling">
        <text:section text:name="aanhef_id1-3-2-1" text:style-name="aanhef">
          <text:section text:name="preambule_id1-3-2-1-1" text:style-name="preambule">
            <text:p text:style-name="al">RAADSBESLUIT</text:p>
            <text:p text:style-name="al"/>
            <text:p text:style-name="al"/>
            <text:p text:style-name="al"/>
            <text:p text:style-name="al">Nr.: RAA-20-01336</text:p>
            <text:p text:style-name="al"/>
            <text:p text:style-name="al">Besluit van de gemeenteraad van Wierden over vaststelling van de Verordening Graf- en begraafrechten 2021. </text:p>
            <text:p text:style-name="al"/>
            <text:p text:style-name="al">De raad, gelezen het voorstel van burgemeester en wethouders van 29 september 2020 en gelet op artikel 229, eerste lid, aanhef en onderdelen a en b, van de Gemeentewet, alsmede op de </text:p>
            <text:p text:style-name="al">bepalingen van de Wet op de lijkbezorging.</text:p>
            <text:p text:style-name="al"/>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p text:style-name="hoofdstuk_bottom"/>
          </text:section>
          <text:section text:name="hoofdstuk_id1-3-2-2-3" text:style-name="hoofdstuk">
            <text:p text:style-name="hoofdstuk_kop"><text:span text:style-name="label"/> <text:span text:style-name="nr"/> TARIEVEN UITSLUITEND RECHT TOT BEGRAVEN EN TOT HET BIJZETTEN VAN UR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ext:p>
              <text:p text:style-name="al">Het recht voor het uitsluitend recht op een graf, voor de duur van dertig jaar of bij verlenging van deze termijn, bedraagt:</text:p>
              <text:list text:style-name="id1-3-2-2-3-3-3">
                <text:list-item text:style-override="id1-3-2-2-3-3-3-1">
                  <text:number>a.</text:number>
                  <text:p text:style-name="al">voor grafruimte bestemd voor een lijk van een persoon beneden de leeftijd </text:p>
                  <text:p text:style-name="al">van 12 jaar (kindergraf)            €     885,60</text:p>
                </text:list-item>
                <text:list-item text:style-override="id1-3-2-2-3-3-3-2">
                  <text:number>b.</text:number>
                  <text:p text:style-name="al">voor verlenging van de termijn van dertig jaar met de duur van tien jaar,</text:p>
                  <text:p text:style-name="al">voor iedere verlenging, voor personen beneden de leeftijd van 12 jaar </text:p>
                  <text:p text:style-name="al">(kindergraf).           €     295,20</text:p>
                </text:list-item>
                <text:list-item text:style-override="id1-3-2-2-3-3-3-3">
                  <text:number>c.</text:number>
                  <text:p text:style-name="al">voor verlenging van de termijn van dertig jaar met de duur van twintig</text:p>
                  <text:p text:style-name="al">jaar voor iedere verlenging, voor personen beneden de leeftijd van 12 jaar </text:p>
                  <text:p text:style-name="al">(kindergraf).           €     649,40</text:p>
                </text:list-item>
                <text:list-item text:style-override="id1-3-2-2-3-3-3-4">
                  <text:number>d.</text:number>
                  <text:p text:style-name="al">voor elke overige grafruimte (volwassengraf)       €  1.771,80</text:p>
                </text:list-item>
                <text:list-item text:style-override="id1-3-2-2-3-3-3-5">
                  <text:number>e.</text:number>
                  <text:p text:style-name="al">voor verlenging van de termijn van dertig jaar met de duur van tien jaar, </text:p>
                  <text:p text:style-name="al">voor iedere verlenging (volwassengraf)       €     590,60</text:p>
                </text:list-item>
                <text:list-item text:style-override="id1-3-2-2-3-3-3-6">
                  <text:number>f.</text:number>
                  <text:p text:style-name="al">voor verlenging van de termijn van dertig jaar met de duur van twintig jaar,</text:p>
                  <text:p text:style-name="al">voor iedere verlenging (volwassengraf)       €  1.415,20</text:p>
                </text:list-item>
              </text:list>
            </text:section>
            <text:section text:name="artikel_id1-3-2-2-3-4" text:style-name="artikel">
              <text:p text:style-name="artikel_kop_titel"><text:span text:style-name="artikel_kop_label"/> <text:span text:style-name="artikel_kop_nr"/>  Artikel 3.2</text:p>
              <text:p text:style-name="al">Het recht voor het uitsluitend recht om voor de duur van dertig jaar urnen bij te zetten in een bepaalde grafruimte bedraagt € 885,60. Het tarief voor verlenging van deze termijn van dertig jaar met de duur van tien jaar, bedraagt voor iedere verlenging </text:p>
              <text:p text:style-name="al">€ 295,20.</text:p>
            </text:section>
            <text:section text:name="artikel_id1-3-2-2-3-5" text:style-name="artikel">
              <text:p text:style-name="artikel_kop_titel"><text:span text:style-name="artikel_kop_label">Artikel</text:span> <text:span text:style-name="artikel_kop_nr">3.3</text:span> 
                <text:span text:style-name="nadrukvet">Het recht voor het uitsluitend recht voor het begraven van een lijk van een persoon beneden de 12 jaar en daarna lijken bij te zetten, voor de duur van vijftig jaar of bij verlenging van deze termijn lijken te doen begraven in een bepaalde grafruimte bedraagt:</text:span>
              </text:p>
              <text:list text:style-name="id1-3-2-2-3-5-2">
                <text:list-item text:style-override="id1-3-2-2-3-5-2-1">
                  <text:number>a.</text:number>
                  <text:p text:style-name="al">voor begraven in elke grafruimte bestemd voor een lijk van een persoon </text:p>
                  <text:p text:style-name="al">beneden de leeftijd van 12 jaar (kindergraf)                 €   1.478,95</text:p>
                </text:list-item>
                <text:list-item text:style-override="id1-3-2-2-3-5-2-2">
                  <text:number>b.</text:number>
                  <text:p text:style-name="al">voor verlenging van de termijn van vijftig jaar met de duur van tien jaar,</text:p>
                  <text:p text:style-name="al">voor iedere verlenging, voor personen beneden de leeftijd van 12 jaar kindergraf). €295,20</text:p>
                </text:list-item>
                <text:list-item text:style-override="id1-3-2-2-3-5-2-3">
                  <text:number>c.</text:number>
                  <text:p text:style-name="al">voor verlenging van de termijn van vijftig jaar met de duur van twintig </text:p>
                  <text:p text:style-name="al">jaar voor iedere verlenging, voor personen beneden de leeftijd van 12 jaar </text:p>
                </text:list-item>
                <text:list-item text:style-override="id1-3-2-2-3-5-2-4">
                  <text:number/>
                  <text:p text:style-name="al">€ 649,40 (kindergraf).          </text:p>
                </text:list-item>
                <text:list-item text:style-override="id1-3-2-2-3-5-2-5">
                  <text:number>d.</text:number>
                  <text:p text:style-name="al">voor begraven in elke overige grafruimte (volwassengraf)   €   2.958,90</text:p>
                </text:list-item>
                <text:list-item text:style-override="id1-3-2-2-3-5-2-6">
                  <text:number>e.</text:number>
                  <text:p text:style-name="al">voor verlenging van de termijn van vijftig jaar met de duur van tien jaar, voor </text:p>
                  <text:p text:style-name="al">iedere verlenging (volwassengraf)                €      590,60</text:p>
                </text:list-item>
                <text:list-item text:style-override="id1-3-2-2-3-5-2-7">
                  <text:number>f.</text:number>
                  <text:p text:style-name="al">voor verlenging van de termijn van vijftig jaar met de duur van twintig jaar,</text:p>
                  <text:p text:style-name="al"> voor iedere verlenging (volwassengraf)       €   1.415,20</text:p>
                </text:list-item>
              </text:list>
            </text:section>
            <text:section text:name="artikel_id1-3-2-2-3-6" text:style-name="artikel">
              <text:p text:style-name="artikel_kop_titel"><text:span text:style-name="artikel_kop_label"/> <text:span text:style-name="artikel_kop_nr"/>  Artikel 3.4</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section>
            <text:p text:style-name="hoofdstuk_bottom"/>
          </text:section>
          <text:section text:name="hoofdstuk_id1-3-2-2-4" text:style-name="hoofdstuk">
            <text:p text:style-name="hoofdstuk_kop"><text:span text:style-name="label"/> <text:span text:style-name="nr"/> TARIEF INSCHRIJVING EN OVERBOEKING GRAFRUIMTE.</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10,35.</text:p>
            </text:section>
            <text:p text:style-name="hoofdstuk_bottom"/>
          </text:section>
          <text:section text:name="hoofdstuk_id1-3-2-2-5" text:style-name="hoofdstuk">
            <text:p text:style-name="hoofdstuk_kop"><text:span text:style-name="label"/> <text:span text:style-name="nr"/> TARIEVEN VOOR HET BEGRAVEN VAN EEN LIJK, OVERBLIJFSEL VAN EEN LIJK EN ASBEZOR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3-3">
                <text:list-item text:style-override="id1-3-2-2-5-3-3-1">
                  <text:number>1.</text:number>
                  <text:p text:style-name="al">een kind beneden het jaar                   €    266,25</text:p>
                </text:list-item>
                <text:list-item text:style-override="id1-3-2-2-5-3-3-2">
                  <text:number>2.</text:number>
                  <text:p text:style-name="al">een kind van 1 tot 12 jaar                    €    532,45</text:p>
                </text:list-item>
                <text:list-item text:style-override="id1-3-2-2-5-3-3-3">
                  <text:number>3.</text:number>
                  <text:p text:style-name="al">een persoon van 12 jaar of ouder       €   1069,50</text:p>
                </text:list-item>
              </text:list>
              <text:p text:style-name="al"/>
            </text:section>
            <text:section text:name="artikel_id1-3-2-2-5-4"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67,35</text:p>
              <text:p text:style-name="al"/>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1">
                  <text:number>1.</text:number>
                  <text:p text:style-name="al">Het recht voor het plaatsen c.q. bijzetten van een urn in een bepaalde grafruimte bedraagt € 267,35.</text:p>
                </text:list-item>
                <text:list-item text:style-override="id1-3-2-2-5-5-2-2">
                  <text:number>2.</text:number>
                  <text:p text:style-name="al">Het recht voor het verstrooien van as op een verstrooiingsplaats bedraagt per urn € 267,35.</text:p>
                </text:list-item>
              </text:list>
            </text:section>
            <text:p text:style-name="hoofdstuk_bottom"/>
          </text:section>
          <text:section text:name="hoofdstuk_id1-3-2-2-6" text:style-name="hoofdstuk">
            <text:p text:style-name="hoofdstuk_kop"><text:span text:style-name="label"/> <text:span text:style-name="nr"/> TARIEF RUIMEN EN/OF VERPLAATSEN VAN EEN OVERBLIJFSEL VAN EEN LIJK OF UR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3-3">
                <text:list-item text:style-override="id1-3-2-2-6-3-3-1">
                  <text:number>a.</text:number>
                  <text:p text:style-name="al">het overblijfsel van één lijk € 266,25</text:p>
                </text:list-item>
                <text:list-item text:style-override="id1-3-2-2-6-3-3-2">
                  <text:number>b.</text:number>
                  <text:p text:style-name="al">de overblijfselen van twee lijken uit één graf € 532,45</text:p>
                </text:list-item>
              </text:list>
              <text:p text:style-name="al"/>
            </text:section>
            <text:section text:name="artikel_id1-3-2-2-6-4"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4-3">
                <text:list-item text:style-override="id1-3-2-2-6-4-3-1">
                  <text:number>a.</text:number>
                  <text:p text:style-name="al">het overblijfsel van één lijk € 1069,50</text:p>
                </text:list-item>
                <text:list-item text:style-override="id1-3-2-2-6-4-3-2">
                  <text:number>b.</text:number>
                  <text:p text:style-name="al">de overblijfselen van twee tot en met drie lijken € 1.201,15</text:p>
                </text:list-item>
              </text:list>
              <text:p text:style-name="al"/>
            </text:section>
            <text:section text:name="artikel_id1-3-2-2-6-5" text:style-name="artikel">
              <text:p text:style-name="artikel_kop_titel"><text:span text:style-name="artikel_kop_label">Artikel</text:span> <text:span text:style-name="artikel_kop_nr">6.3</text:span> </text:p>
              <text:p text:style-name="al">Het recht voor opgraven en of verplaatsen van een urn bedraagt € 279,00.</text:p>
              <text:p text:style-name="al"/>
            </text:section>
            <text:section text:name="artikel_id1-3-2-2-6-6"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section>
            <text:p text:style-name="hoofdstuk_bottom"/>
          </text:section>
          <text:section text:name="hoofdstuk_id1-3-2-2-7" text:style-name="hoofdstuk">
            <text:p text:style-name="hoofdstuk_kop"><text:span text:style-name="label"/> <text:span text:style-name="nr"/> TARIEF PLAATSEN GRAFBEDEKKING EN/OF BEPLANTINGEN OP EEN PARTICULIER GRAF.</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35,70.</text:p>
            </text:section>
            <text:p text:style-name="hoofdstuk_bottom"/>
          </text:section>
          <text:section text:name="hoofdstuk_id1-3-2-2-8" text:style-name="hoofdstuk">
            <text:p text:style-name="hoofdstuk_kop"><text:span text:style-name="label"/> <text:span text:style-name="nr"/> TARIEF VOORLOP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Het recht voor het voorlopen bij een begrafenis bedraagt € 110,60</text:p>
              <text:p text:style-name="al"/>
            </text:section>
            <text:section text:name="artikel_id1-3-2-2-8-4" text:style-name="artikel">
              <text:p text:style-name="artikel_kop_titel"><text:span text:style-name="artikel_kop_label"/> <text:span text:style-name="artikel_kop_nr"/> WIJZE VAN HEFFING.</text:p>
              <text:p text:style-name="al"/>
            </text:section>
            <text:section text:name="artikel_id1-3-2-2-8-5"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9" text:style-name="hoofdstuk">
            <text:p text:style-name="hoofdstuk_kop"><text:span text:style-name="label"/> <text:span text:style-name="nr"/> TIJDSTIP VAN BETALING EN INVORD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0.</text:span> </text:p>
              <text:list text:style-name="id1-3-2-2-9-3-2">
                <text:list-item text:style-override="id1-3-2-2-9-3-2-1">
                  <text:number>1.</text:number>
                  <text:p text:style-name="al">De rechten moeten worden betaald op het moment van uitreiken van de in artikel 11, eerste lid, bedoelde kennisgeving, nota of ander schriftelijk stuk.</text:p>
                </text:list-item>
                <text:list-item text:style-override="id1-3-2-2-9-3-2-2">
                  <text:number>2.</text:number>
                  <text:p text:style-name="al">Ingeval de kennisgeving, nota of ander schriftelijk stuk, als bedoeld in artikel 11, eerste lid, wordt  toegezonden, moeten de rechten worden betaald binnen 14 dagen na de dagtekening van de  kennisgeving, nota of ander schriftelijk stuk.</text:p>
                </text:list-item>
              </text:list>
              <text:p text:style-name="al"/>
            </text:section>
            <text:p text:style-name="hoofdstuk_bottom"/>
          </text:section>
          <text:section text:name="hoofdstuk_id1-3-2-2-10" text:style-name="hoofdstuk">
            <text:p text:style-name="hoofdstuk_kop"><text:span text:style-name="label"/> <text:span text:style-name="nr"/> INWERKINGTREDING, OVERGANGSBEPALINGEN EN CITEERARTIK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1.</text:span> </text:p>
              <text:list text:style-name="id1-3-2-2-10-3-2">
                <text:list-item text:style-override="id1-3-2-2-10-3-2-1">
                  <text:number>1.</text:number>
                  <text:p text:style-name="al">De Verordening graf-en begraafrechten 2020, vastgesteld bij raadsbesluit van 10 december 2019, nummer 19-01263 wordt ingetrokken met ingang van de in het derde lid genoemde datum  van ingang van de heffing, met dien verstande dat zij van toepassing blijft op de belastbare feiten die zich voor die datum hebben voorgedaan.</text:p>
                </text:list-item>
                <text:list-item text:style-override="id1-3-2-2-10-3-2-2">
                  <text:number>2.</text:number>
                  <text:p text:style-name="al">Deze verordening treedt in werking met ingang van de eerste dag na die van de bekendmaking.</text:p>
                </text:list-item>
                <text:list-item text:style-override="id1-3-2-2-10-3-2-3">
                  <text:number>3.</text:number>
                  <text:p text:style-name="al">De datum van ingang van de heffing is 1 januari 2021.</text:p>
                </text:list-item>
                <text:list-item text:style-override="id1-3-2-2-10-3-2-4">
                  <text:number>4.</text:number>
                  <text:p text:style-name="al">Deze verordening kan worden aangehaald als “Verordening Graf- en begraafrechten 2021”.</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VERORDENING OP DE HEFFING EN INVORDERING VAN RECHTEN VOOR HET GEBRUIK VAN DE ALGEMENE BEGRAAFPLAATSEN EN HET IN VERBAND DAARMEDE DOOR OF VANWEGE DE GEMEENTE VERSTREKKEN VAN DIENSTEN</text:p>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text:p>
            <text:p><text:span text:style-name="functie">De raad voornoemd,</text:span></text:p>
            <text:p><text:span text:style-name="functie"/></text:p>
            <text:p><text:span text:style-name="functie">Drs. W. Wienk      mw. D.J. Tigch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7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graf- en begraafrechten 2021</meta:user-defined>
    <dc:language>nl</dc:language>
    <meta:user-defined meta:name="OVERHEID.Gemeente/DC.spatial">Wierden</meta:user-defined>
    <meta:user-defined meta:name="DC.title">VERORDENING OP DE HEFFING EN INVORDERING VAN RECHTEN VOOR HET GEBRUIK VAN DE ALGEMENE BEGRAAFPLAATSEN EN HET IN VERBAND DAARMEDE DOOR OF VANWEGE DE GEMEENTE VERSTREKKEN VAN DIENSTEN</meta:user-defined>
    <meta:user-defined meta:name="DCTERMS.W3CDTF/DCTERMS.available">2020-12-18</meta:user-defined>
    <meta:user-defined meta:name="DCTERMS.W3CDTF/OVERHEIDop.jaargang">2020</meta:user-defined>
    <meta:user-defined meta:name="OVERHEIDop.publicationIssue">337753</meta:user-defined>
    <meta:user-defined meta:name="OVERHEIDop.betreftRegeling">CVDR649064_1</meta:user-defined>
    <meta:user-defined meta:name="xs:date/OVERHEIDop.startdatum">2021-01-01</meta:user-defined>
    <meta:user-defined meta:name="xs:date/OVERHEIDop.einddatum">2021-12-31</meta:user-defined>
    <meta:user-defined meta:name="OVERHEIDop.GmbID/DC.identifier">gmb-2020-337753</meta:user-defined>
    <meta:user-defined meta:name="OVERHEIDop.versieInformatie"/>
  </office:meta>
</office:document-meta>
</file>