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 melding aanleg gesloten bodemenergiesyteem buiten inrichtingen - realisatie VBWW systeem - Rumelaarseweg 3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melaarseweg 36, 3931 PA, </text:span>realisatie VBWW systeem, Zaak-ID 0351-970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77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701.</meta:user-defined>
    <dc:language>nl</dc:language>
    <meta:user-defined meta:name="OVERHEID.EPSG28992/DC.spatial">158755,821 452727,277</meta:user-defined>
    <meta:user-defined meta:name="DC.title">Gemeente Woudenberg -  melding aanleg gesloten bodemenergiesyteem buiten inrichtingen - realisatie VBWW systeem - Rumelaarseweg 36, Woudenberg</meta:user-defined>
    <meta:user-defined meta:name="OVERHEID.PostcodeHuisnummer/OVERHEIDop.postcodeHuisnummer">3931PA 36</meta:user-defined>
    <meta:user-defined meta:name="OVERHEIDop.straatnaam">Rumelaarseweg</meta:user-defined>
    <meta:user-defined meta:name="OVERHEIDop.woonplaats">Woudenberg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775</meta:user-defined>
    <meta:user-defined meta:name="OVERHEIDop.GmbID/DC.identifier">gmb-2020-33775</meta:user-defined>
    <meta:user-defined meta:name="OVERHEIDop.versieInformatie"/>
  </office:meta>
</office:document-meta>
</file>