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iesselseweg 214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melding ontvangen voor activiteiten waarvoor geen vergunningplicht geldt op locatie Liesselseweg 214a te Deurne. De melding is geregistreerd onder zaaknummer HZ-2020-122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77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36 383304</meta:user-defined>
    <meta:user-defined meta:name="DC.title">Kennisgeving ontvangst milieumelding Liesselseweg 214a te Deurne</meta:user-defined>
    <meta:user-defined meta:name="OVERHEID.PostcodeHuisnummer/OVERHEIDop.postcodeHuisnummer">5753PP 214</meta:user-defined>
    <meta:user-defined meta:name="OVERHEIDop.straatnaam">Liesselseweg</meta:user-defined>
    <meta:user-defined meta:name="OVERHEIDop.woonplaats">Deurn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47</meta:user-defined>
    <meta:user-defined meta:name="OVERHEIDop.GmbID/DC.identifier">gmb-2020-337747</meta:user-defined>
    <meta:user-defined meta:name="OVERHEIDop.versieInformatie"/>
  </office:meta>
</office:document-meta>
</file>