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Berkenhof 17 in Dirks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I, nummer 5324;</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De Berkenhof 17 in Dirkshorn</text:p>
            <text:p text:style-name="common-al">met ingang van 15 december 2020, overeenkomstig de bij dit besluit behorende situatietekening met het nummer 20-103;</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5 december 2020</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774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4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4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3006</meta:user-defined>
    <dc:language>nl</dc:language>
    <meta:user-defined meta:name="OVERHEID.EPSG28992/DC.spatial">114027.949 528601.512</meta:user-defined>
    <meta:user-defined meta:name="DC.title">Besluit nummeraanduiding; De Berkenhof 17 in Dirkshorn</meta:user-defined>
    <meta:user-defined meta:name="OVERHEID.PostcodeHuisnummer/OVERHEIDop.postcodeHuisnummer">1746AZ 23</meta:user-defined>
    <meta:user-defined meta:name="OVERHEIDop.straatnaam">De Berkenhof</meta:user-defined>
    <meta:user-defined meta:name="OVERHEIDop.woonplaats">Dirkshorn</meta:user-defined>
    <meta:user-defined meta:name="DCTERMS.W3CDTF/DCTERMS.available">2020-12-18</meta:user-defined>
    <meta:user-defined meta:name="DCTERMS.W3CDTF/OVERHEIDop.jaargang">2020</meta:user-defined>
    <meta:user-defined meta:name="OVERHEIDop.externeBijlage">20-103|exb-2020-69351</meta:user-defined>
    <meta:user-defined meta:name="OVERHEIDop.publicationIssue">337744</meta:user-defined>
    <meta:user-defined meta:name="OVERHEIDop.GmbID/DC.identifier">gmb-2020-337744</meta:user-defined>
    <meta:user-defined meta:name="OVERHEIDop.versieInformatie"/>
  </office:meta>
</office:document-meta>
</file>