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19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23;</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19 in Dirkshorn</text:p>
            <text:p text:style-name="common-al">met ingang van 15 december 2020, overeenkomstig de bij dit besluit behorende situatietekening met het nummer 20-104;</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5 dec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74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4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4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3002</meta:user-defined>
    <dc:language>nl</dc:language>
    <meta:user-defined meta:name="OVERHEID.EPSG28992/DC.spatial">114017.462 528603.768</meta:user-defined>
    <meta:user-defined meta:name="DC.title">Besluit nummeraanduiding; De Berkenhof 19 in Dirkshorn</meta:user-defined>
    <meta:user-defined meta:name="OVERHEID.PostcodeHuisnummer/OVERHEIDop.postcodeHuisnummer">1746AZ 23</meta:user-defined>
    <meta:user-defined meta:name="OVERHEIDop.straatnaam">De Berkenhof</meta:user-defined>
    <meta:user-defined meta:name="OVERHEIDop.woonplaats">Dirkshorn</meta:user-defined>
    <meta:user-defined meta:name="DCTERMS.W3CDTF/DCTERMS.available">2020-12-18</meta:user-defined>
    <meta:user-defined meta:name="DCTERMS.W3CDTF/OVERHEIDop.jaargang">2020</meta:user-defined>
    <meta:user-defined meta:name="OVERHEIDop.externeBijlage">20-104|exb-2020-69348</meta:user-defined>
    <meta:user-defined meta:name="OVERHEIDop.publicationIssue">337740</meta:user-defined>
    <meta:user-defined meta:name="OVERHEIDop.GmbID/DC.identifier">gmb-2020-337740</meta:user-defined>
    <meta:user-defined meta:name="OVERHEIDop.versieInformatie"/>
  </office:meta>
</office:document-meta>
</file>