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4-3-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4-3-1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4-3-1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-3-1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4-3-1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Wob gemeenteraad Bergeijk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der gemeente Bergeijk; </text:p>
            <text:p text:style-name="al">Gezien het advies van het presidium d.d. 5 november 2020;</text:p>
            <text:p text:style-name="al">Gezien het advies van de Commissie ABZ d.d. 3 december 2020;</text:p>
            <text:p text:style-name="al">gelet op Titel 10.1, afdeling 10.1.1 Algemene wet bestuursrecht (Awb), de Wet openbaarheid van bestuur (Wob) en art. 156 Gemeentewet </text:p>
            <text:p text:style-name="al">besluit:</text:p>
            <text:p text:style-name="al">vast te stellen: </text:p>
            <text:p text:style-name="al">
            <text:span text:style-name="nadrukvet">Mandaatbesluit Wob gemeenteraad Bergeijk 2020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In dit besluit wordt verstaan onder:</text:p>
            <text:section text:name="definitielijst_id1-3-2-2-1-3" text:style-name="definitielijst">
              <text:section text:name="definitie-item_id1-3-2-2-1-3-1" text:style-name="definitie-item">
                <text:p text:style-name="li.nr"/>
                <text:p text:style-name="term">a. Awb: </text:p>
                <text:section text:name="definitie_id1-3-2-2-1-3-1-3" text:style-name="definitie">
                  <text:p text:style-name="al">de Algemene wet bestuursrecht.</text:p>
                </text:section>
              </text:section>
              <text:section text:name="definitie-item_id1-3-2-2-1-3-2" text:style-name="definitie-item">
                <text:p text:style-name="li.nr"/>
                <text:p text:style-name="term">b. Wob: </text:p>
                <text:section text:name="definitie_id1-3-2-2-1-3-2-3" text:style-name="definitie">
                  <text:p text:style-name="al">Wet openbaarheid van bestuur.</text:p>
                </text:section>
              </text:section>
              <text:section text:name="definitie-item_id1-3-2-2-1-3-3" text:style-name="definitie-item">
                <text:p text:style-name="li.nr"/>
                <text:p text:style-name="term">c. Mandaat: </text:p>
                <text:section text:name="definitie_id1-3-2-2-1-3-3-3" text:style-name="definitie">
                  <text:p text:style-name="al">de bevoegdheid om in naam van een bestuursorgaan besluiten te nemen dan wel voorbereidingshandelingen te verrichten.</text:p>
                </text:section>
              </text:section>
              <text:section text:name="definitie-item_id1-3-2-2-1-3-4" text:style-name="definitie-item">
                <text:p text:style-name="li.nr"/>
                <text:p text:style-name="term">d. Voorbereidingshandelingen </text:p>
                <text:section text:name="definitie_id1-3-2-2-1-3-4-3" text:style-name="definitie">
                  <text:list text:style-name="id1-3-2-2-1-3-4-3-1">
                    <text:list-item text:style-override="id1-3-2-2-1-3-4-3-1-1">
                      <text:number>a.</text:number>
                      <text:p text:style-name="al">Het verzoeken om precisering (art. 3 lid 4 Wob);</text:p>
                    </text:list-item>
                    <text:list-item text:style-override="id1-3-2-2-1-3-4-3-1-2">
                      <text:number>b.</text:number>
                      <text:p text:style-name="al">Het verwijzen naar een ander bestuursorgaan (art. 4 Wob);</text:p>
                    </text:list-item>
                    <text:list-item text:style-override="id1-3-2-2-1-3-4-3-1-3">
                      <text:number>c.</text:number>
                      <text:p text:style-name="al">Het verdagen van de beslistermijn (art. 6 lid 2 Wob);</text:p>
                    </text:list-item>
                    <text:list-item text:style-override="id1-3-2-2-1-3-4-3-1-4">
                      <text:number>d.</text:number>
                      <text:p text:style-name="al">Het in de gelegenheid stellen tot het naar voren brengen van een zienswijzen (art. 6 lid 3 Wob);</text:p>
                    </text:list-item>
                    <text:list-item text:style-override="id1-3-2-2-1-3-4-3-1-5">
                      <text:number>e.</text:number>
                      <text:p text:style-name="al">Het voeren van overige correspondentie omtrent het verzoek, met uitzondering van het nemen van een besluit.</text:p>
                    </text:list-item>
                  </text:list>
                </text:section>
              </text:section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</text:p>
            <text:p text:style-name="al">De griffier en diens plaatsvervanger wordt het mandaat verleend om voorbereidingshandelingen ten aanzien van besluiten op verzoeken in de zin van de Wob, gericht aan de gemeenteraad, te treffen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 </text:span> </text:p>
            <text:p text:style-name="al">Bij de uitoefening van het in artikel 2 genoemde mandaat, wordt de gemeenteraad hierover schriftelijk geïnformeerd middels de lijst van ingekomen stukk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 4 </text:span> </text:p>
            <text:p text:style-name="al">Dit besluit wordt na 1 jaar door de griffie, in samenspraak met het presidium, geëvalueerd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 5 </text:span> </text:p>
            <text:p text:style-name="al">Dit besluit treedt in werking op de dag na de datum van besluitvorming door de raad. 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 6 </text:span> </text:p>
            <text:p text:style-name="al">Dit besluit wordt aangehaald als: “Mandaatbesluit Wob gemeenteraad Bergeijk 2020”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besloten in de openbare vergadering van de gemeenteraad van Bergeijk van 17 december 2020.</text:p>
          </text:section>
          <text:section text:name="ondertekening_id1-3-2-3-2">
            <text:p><text:span text:style-name="deze">De gemeenteraad,</text:span></text:p>
            <text:p><text:span text:style-name="ondertekening_naam">
            <text:span text:style-name="voornaam">J.M.</text:span>
            <text:span text:style-name="achternaam">van Dongen-Hermans</text:span>
          </text:span></text:p>
            <text:p><text:span text:style-name="functie">Griffier</text:span></text:p>
            <text:p><text:span text:style-name="ondertekening_naam">
            <text:span text:style-name="voornaam"> A.</text:span>
            <text:span text:style-name="achternaam">Callewaert-de Groot</text:span>
          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37738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738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738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titel 10.1 van de Algemene wet bestuursrecht]|[1.0:c:BWBR0005537&amp;titeldeel=10.1&amp;g=2020-07-01</meta:user-defined>
    <meta:user-defined meta:name="DC.source">Wet openbaarheid van bestuur]|[1.0:c:BWBR0005252&amp;g=2018-07-28</meta:user-defined>
    <meta:user-defined meta:name="DC.source">artikel 156 van de Gemeentewet]|[1.0:c:BWBR0005416&amp;artikel=156&amp;g=2020-01-01</meta:user-defined>
    <meta:user-defined meta:name="DCTERMS.alternative">Mandaatbesluit Wob gemeenteraad Bergeijk 2020</meta:user-defined>
    <dc:language>nl</dc:language>
    <meta:user-defined meta:name="OVERHEID.Gemeente/DC.spatial">Bergeijk</meta:user-defined>
    <meta:user-defined meta:name="DC.title">Mandaatbesluit Wob gemeenteraad Bergeijk 2020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7738</meta:user-defined>
    <meta:user-defined meta:name="OVERHEIDop.betreftRegeling">CVDR649060_1</meta:user-defined>
    <meta:user-defined meta:name="OVERHEIDop.GmbID/DC.identifier">gmb-2020-337738</meta:user-defined>
    <meta:user-defined meta:name="xs:date/OVERHEIDop.startdatum">2020-12-18</meta:user-defined>
    <meta:user-defined meta:name="OVERHEIDop.versieInformatie"/>
  </office:meta>
</office:document-meta>
</file>