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tegen de voorgevel; Burgemeester Malcorpslaan 6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</text:span>
          </text:p>
            <text:p text:style-name="common-al">
            <text:span text:style-name="nadrukvet">Burgemeester Malcorpslaan 69, 8061 AJ te Hasselt: </text:span>voor het plaatsen van een erker tege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7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81.65 512131.182</meta:user-defined>
    <meta:user-defined meta:name="DC.title">Aanvraag omgevingsvergunning voor het plaatsen van een erker tegen de voorgevel; Burgemeester Malcorpslaan 69, 8061 AJ te Hasselt</meta:user-defined>
    <meta:user-defined meta:name="OVERHEID.PostcodeHuisnummer/OVERHEIDop.postcodeHuisnummer">8061AJ 69</meta:user-defined>
    <meta:user-defined meta:name="OVERHEIDop.straatnaam">Burg Malcorpslaan</meta:user-defined>
    <meta:user-defined meta:name="OVERHEIDop.woonplaats">Hassel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723</meta:user-defined>
    <meta:user-defined meta:name="OVERHEIDop.GmbID/DC.identifier">gmb-2020-337723</meta:user-defined>
    <meta:user-defined meta:name="OVERHEIDop.versieInformatie"/>
  </office:meta>
</office:document-meta>
</file>