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4-1">
      <text:list-level-style-bullet text:bullet-char="-" text:level="1">
        <style:list-level-properties text:min-label-width="10mm"/>
      </text:list-level-style-bullet>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7*"/>
    </style:style>
    <style:style style:family="table-column" style:parent-style-name="colspec" style:name="id1-3-2-2-16-4-1-2">
      <style:table-column-properties style:rel-column-width="69*"/>
    </style:style>
    <style:style style:family="table-column" style:parent-style-name="colspec" style:name="id1-3-2-2-16-4-1-3">
      <style:table-column-properties style:rel-column-width="2*"/>
    </style:style>
    <style:style style:family="table-column" style:parent-style-name="colspec" style:name="id1-3-2-2-16-4-1-4">
      <style:table-column-properties style:rel-column-width="12*"/>
    </style:style>
    <text:list-style style:name="id1-3-2-2-16-4-1-5-45-2-1">
      <text:list-level-style-bullet text:bullet-char="-" text:level="1">
        <style:list-level-properties text:min-label-width="10mm"/>
      </text:list-level-style-bullet>
    </text:list-style>
    <text:list-style style:name="id1-3-2-2-16-4-1-5-45-2-1-1">
      <text:list-level-style-bullet text:bullet-char="-" text:level="1">
        <style:list-level-properties text:min-label-width="10mm"/>
      </text:list-level-style-bullet>
    </text:list-style>
    <text:list-style style:name="id1-3-2-2-16-4-1-5-46-2-1">
      <text:list-level-style-bullet text:bullet-char="-" text:level="1">
        <style:list-level-properties text:min-label-width="10mm"/>
      </text:list-level-style-bullet>
    </text:list-style>
    <text:list-style style:name="id1-3-2-2-16-4-1-5-46-2-1-1">
      <text:list-level-style-bullet text:bullet-char="-" text:level="1">
        <style:list-level-properties text:min-label-width="10mm"/>
      </text:list-level-style-bullet>
    </text:list-style>
  </office:automatic-styles>
  <office:body>
    <office:text>
      <text:p text:style-name="new_page_staatscourant"/>
      <text:p text:style-name="single-kop-titel">Verordening begrafenisrechten 2021</text:p>
      <text:section text:name="regeling_id1-3-2" text:style-name="regeling">
        <text:section text:name="aanhef_id1-3-2-1" text:style-name="aanhef">
          <text:section text:name="preambule_id1-3-2-1-1" text:style-name="preambule">
            <text:p text:style-name="al">Nijverdal, 15 december 2020 Nr. 2020-030397.</text:p>
            <text:p text:style-name="al"/>
            <text:p text:style-name="al">De raad van de gemeente Hellendoorn;</text:p>
            <text:p text:style-name="al">gezien het voorstel van het college van burgemeester en wethouders van 17 november 2020;</text:p>
            <text:p text:style-name="al">gelet op de artikelen 156, eerste en tweede lid, aanhef en onderdeel h, en 229, eerste lid, aanhef en onderdelen a en b van de Gemeentewet en de “Beheersverordening begraafplaatsen gemeente Hellendoorn 2019”;</text:p>
            <text:p text:style-name="al">b e s l u i t vast te stellen de:</text:p>
            <text:p text:style-name="al">Verordening op de heffing en invordering van begrafenis- en andere rechten voor de gemeentelijke begraafplaatsen in de gemeente Hellendoor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begraafplaats(en): de gemeentelijke begraafplaats(en) aan de Ninaberlaan, de Meester Ponsteenlaan en de natuurbegraafplaats “Het Kleine Blik”;</text:p>
              </text:list-item>
              <text:list-item text:style-override="id1-3-2-2-2-3-2">
                <text:number>b.</text:number>
                <text:p text:style-name="al">graf: de ruimte waarin een lijk wordt begraven;</text:p>
              </text:list-item>
              <text:list-item text:style-override="id1-3-2-2-2-3-3">
                <text:number>c.</text:number>
                <text:p text:style-name="al">particulier graf: een graf waarvoor aan een natuurlijk persoon of rechtspersoon het uitsluitend recht is verleend tot:</text:p>
                <text:list text:style-name="id1-3-2-2-2-3-3-3">
                  <text:list-item text:style-override="id1-3-2-2-2-3-3-3-1">
                    <text:number>-</text:number>
                    <text:p text:style-name="al">het doen begraven en begraven houden van lijken;</text:p>
                  </text:list-item>
                </text:list>
                <text:list text:style-name="id1-3-2-2-2-3-3-4">
                  <text:list-item text:style-override="id1-3-2-2-2-3-3-4-1">
                    <text:number>-</text:number>
                    <text:p text:style-name="al">het plaatsen en hebben van een gedenkteken op die ruimte;</text:p>
                  </text:list-item>
                </text:list>
                <text:list text:style-name="id1-3-2-2-2-3-3-5">
                  <text:list-item text:style-override="id1-3-2-2-2-3-3-5-1">
                    <text:number>-</text:number>
                    <text:p text:style-name="al">het doen bijzetten en bijgezet houden van asbussen met of zonder urnen;</text:p>
                  </text:list-item>
                </text:list>
                <text:list text:style-name="id1-3-2-2-2-3-3-6">
                  <text:list-item text:style-override="id1-3-2-2-2-3-3-6-1">
                    <text:number>-</text:number>
                    <text:p text:style-name="al">het doen verstrooien van as;</text:p>
                  </text:list-item>
                </text:list>
              </text:list-item>
              <text:list-item text:style-override="id1-3-2-2-2-3-4">
                <text:number>d.</text:number>
                <text:p text:style-name="al">algemeen graf: een graf bij de gemeente in beheer waarin gelegenheid wordt geboden tot het doen begraven van lijken;</text:p>
              </text:list-item>
              <text:list-item text:style-override="id1-3-2-2-2-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2-3-6">
                <text:number>f.</text:number>
                <text:p text:style-name="al">asbus: een bus ter berging van as van één overledene;</text:p>
              </text:list-item>
              <text:list-item text:style-override="id1-3-2-2-2-3-7">
                <text:number>g.</text:number>
                <text:p text:style-name="al">urn: een voorwerp ter berging van één of meerdere asbussen;</text:p>
              </text:list-item>
              <text:list-item text:style-override="id1-3-2-2-2-3-8">
                <text:number>h.</text:number>
                <text:p text:style-name="al">particulier urnengraf/urnennis: een ruimte waarvoor aan een natuurlijk persoon of rechtspersoon het uitsluitend recht is verleend tot:</text:p>
                <text:list text:style-name="id1-3-2-2-2-3-8-3">
                  <text:list-item text:style-override="id1-3-2-2-2-3-8-3-1">
                    <text:number>-</text:number>
                    <text:p text:style-name="al">het doen bijzetten en bijgezet houden van asbussen met of zonder urnen;</text:p>
                  </text:list-item>
                </text:list>
                <text:list text:style-name="id1-3-2-2-2-3-8-4">
                  <text:list-item text:style-override="id1-3-2-2-2-3-8-4-1">
                    <text:number>-</text:number>
                    <text:p text:style-name="al">het doen verstrooien van as.</text:p>
                  </text:list-item>
                </text:list>
              </text:list-item>
            </text:list>
            <text:p text:style-name="al">Dit recht wordt verleend voor een periode van maximaal 20 jaar;</text:p>
            <text:list text:style-name="id1-3-2-2-2-5">
              <text:list-item text:style-override="id1-3-2-2-2-5-1">
                <text:number>i.</text:number>
                <text:p text:style-name="al">strooiveld: een aangewezen plaats waarop as wordt verstrooid;</text:p>
              </text:list-item>
              <text:list-item text:style-override="id1-3-2-2-2-5-2">
                <text:number>j.</text:number>
                <text:p text:style-name="al">grafbedekking: gedenkteken of grafbeplanting op een (urnen-)graf;</text:p>
              </text:list-item>
              <text:list-item text:style-override="id1-3-2-2-2-5-3">
                <text:number>k.</text:number>
                <text:p text:style-name="al">beheerder: de ambtenaar die belast is met de leiding op de begraafplaats of degene die hem vervangt;</text:p>
              </text:list-item>
              <text:list-item text:style-override="id1-3-2-2-2-5-4">
                <text:number>l.</text:number>
                <text:p text:style-name="al">rechthebbende: de rechthebbende op een particulier graf/urnengraf/urnennis. De rechthebbende is de persoon die opdracht geeft tot het doen van aangifte van overlijden en bepaalt wie in het graf wordt begraven of geplaatst;</text:p>
              </text:list-item>
              <text:list-item text:style-override="id1-3-2-2-2-5-5">
                <text:number>m.</text:number>
                <text:p text:style-name="al">verdiepen: bij het verdiepen van een graf worden alle stoffelijke resten (op alle diepten) uit dat graf verzameld en onder het graf geborgen, in een diepere laag (in de Wet op de lijkbezorging wordt hiervoor de term ‘schudden’ gehanteerd);</text:p>
              </text:list-item>
              <text:list-item text:style-override="id1-3-2-2-2-5-6">
                <text:number>n.</text:number>
                <text:p text:style-name="al">ruimen: het vrijmaken van het graf van stoffelijke resten;</text:p>
              </text:list-item>
              <text:list-item text:style-override="id1-3-2-2-2-5-7">
                <text:number>o.</text:number>
                <text:p text:style-name="al">grafbeplanting: winterharde beplanting, welke door de rechthebbende en/of de gemeente op een graf is aangebracht;</text:p>
              </text:list-item>
              <text:list-item text:style-override="id1-3-2-2-2-5-8">
                <text:number>p.</text:number>
                <text:p text:style-name="al">gedenkteken: voorwerp op het graf voor het aanbrengen van opschriften of figuren, daaronder begrepen hekwerken en kettingen;</text:p>
              </text:list-item>
              <text:list-item text:style-override="id1-3-2-2-2-5-9">
                <text:number>q.</text:number>
                <text:p text:style-name="al">directe begraving: islamitische begraving waar binnen 36 uur begraven moet worden;</text:p>
              </text:list-item>
              <text:list-item text:style-override="id1-3-2-2-2-5-10">
                <text:number>r.</text:number>
                <text:p text:style-name="al">voorlopen: het in “gepaste” kleding begeleiden van de stoet naar het graf door twee medewerkers van de begraafplaats.</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text:p>
            <text:list text:style-name="id1-3-2-2-4-3">
              <text:list-item text:style-override="id1-3-2-2-4-3-1">
                <text:number>-</text:number>
                <text:p text:style-name="al">het op- en herbegraven van een lijk of asbus op rechterlijk gezag;</text:p>
              </text:list-item>
              <text:list-item text:style-override="id1-3-2-2-4-3-2">
                <text:number>-</text:number>
                <text:p text:style-name="al">het begraven van doodgeboren kinderen danwel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die niet per jaar worden gehev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voor de jaarlijks verschuldigde rechten</text:p>
            <text:list text:style-name="id1-3-2-2-8-2">
              <text:list-item text:style-override="id1-3-2-2-8-2-1">
                <text:number>1.</text:number>
                <text:p text:style-name="al">Indien de aanvang van de belastingplicht is gelegen in de eerste zes maanden van het belastingjaar zijn de onderhoudsrechten, als bedoeld in de tarieventabel, verschuldigd bij de aanvang van de belastingplicht.</text:p>
              </text:list-item>
              <text:list-item text:style-override="id1-3-2-2-8-2-2">
                <text:number>2.</text:number>
                <text:p text:style-name="al">Indien de aanvang van de belastingplicht is gelegen in de laatste zes maanden van het belastingjaar zijn geen onderhoudsrechten in het belastingjaar verschuldigd.</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als bedoeld in de tarieventabel - anders dan de jaarlijks verschuldigde rechten -,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op het moment van uitreiken van de schriftelijke kennisgeving, dan wel in geval van toezending daarvan, binnen 21 dagen na de dagtekening van de kennisgeving.</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tariefsverlaging betreffen;</text:p>
              </text:list-item>
              <text:list-item text:style-override="id1-3-2-2-12-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3" text:style-name="artikel">
            <text:p text:style-name="artikel_kop_titel"><text:span text:style-name="artikel_kop_label">Artikel</text:span> <text:span text:style-name="artikel_kop_nr">13</text:span> Overgangsrecht</text:p>
            <text:p text:style-name="al">De "Verordening begrafenisrechten 2020", vastgesteld bij raadsbesluit van 18 december 2019, nr. 2019-034230, wordt ingetrokken met ingang van 1 januari 2021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begrafenisrechten 2021".</text:p>
            <text:p text:style-name="al"/>
            <text:p text:style-name="al">De raad voornoemd,</text:p>
            <text:p text:style-name="al">de griffier de voorzitter</text:p>
            <text:p text:style-name="al"/>
          </text:section>
          <text:section text:name="artikel_id1-3-2-2-16" text:style-name="artikel">
            <text:p text:style-name="artikel_kop_titel"><text:span text:style-name="artikel_kop_label"/> <text:span text:style-name="artikel_kop_nr"/> Tarieventabel</text:p>
            <text:p text:style-name="al">Behorende bij de Verordening begrafenisrechten 2021.</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35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9.40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1.23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2.46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ticulier graf, waarop een uitsluitend recht rust van 30 jaar, geldt het volgende: Indien er meer dan 20 jaar zit tussen een eerste en tweede teraardebestelling wordt er, in verband met de wettelijke verplichte grafrusttermijn van 10 jaar, een bedrag geheven voor het recht, zoals vermeld in 1.1.1. Dit bedrag komt overeen met het aantal jaren dat nog nodig is om de grafrusttermijn van 10 jaar te garanderen, vermenigvuldigd met een tiende deel van het tarief van 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werven van een nieuw uitsluitend recht op een particulier graf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84,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35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3.92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9.40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werven van een nieuw uitsluitend recht op een particulier urnengraf/urnennis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23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845,00</text:p>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tweede en derde teraardebestelling in een particulier graf worden de rechten, genoemd onder 2.1, 2.2 en 2.3, per begraving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lk half uur of gedeelte daarvan dat de teraardebestelling langer duur dan één uur en vijftien minuten wordt een extra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voorlop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t het recht, bedoeld in de onderdelen 2.1, 2.2 en 2.3, per begrav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58,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 uren, anders dan op werkdagen tussen 09.00 uur en 15.00 uur en op zaterdagen, anders dan tussen 09.30 uur en 14.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begravingen in het weekend of op een feestdag worden de rechten in onderdeel 2.5 en 2.6 verhoogd me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4">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graf/urnennis waarvoor het recht uit 1.2 is betaa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4">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door medewerkers van de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23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uitlenen van de strooipot aan der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4">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beplanting en gedenkteken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graf, voor zowel een staand als liggend monume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graf, voor zowel een staand als liggend monument, voor de periode van 1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1.118,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graf, voor zowel een staand als liggend monument, voor de periode van 3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2.47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bedragen onverminderd het bepaalde onder 2.1, 2.2, 2.3 en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en opnieuw plaatsen van een grafsteen en/of gedenkteken, per keer</text:p>
                  </table:table-cell>
                  <table:table-cell table:style-name="entry" table:number-rows-spanned="1" table:number-columns-spanned="1">
                    <text:p text:style-name="table_al">€</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 bij een dienstverlening van korter dan 60 minuten</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30 minuten waarmee genoemde periode van 60 minuten wordt overschreden met</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tarieven bij artikel 6.1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4-1-5-45-2-1">
                      <text:list-item text:style-override="id1-3-2-2-16-4-1-5-45-2-1-1">
                        <text:number>-</text:number>
                        <text:p text:style-name="table_al">bij uitvoering op zaterdagen, zondagen en algemeen erkende feestdagen met een opsl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4-1-5-46-2-1">
                      <text:list-item text:style-override="id1-3-2-2-16-4-1-5-46-2-1-1">
                        <text:number>-</text:number>
                        <text:p text:style-name="table_al">bij uitvoering buiten de periode van 08.00 uur tot 17.00 uur op overige dagen met een opsl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4">
                    <text:p text:style-name="table_al">
                      <text:span text:style-name="nadrukvet">Hoofdstuk 7 Opgraven of verdiep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diep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43,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diepen van een lijk, na te zijn overgebracht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60,00</text:p>
                  </table:table-cell>
                </table:table-row>
                <table:table-row table:style-name="row">
                  <table:table-cell table:style-name="entry" table:number-rows-spanned="1" table:number-columns-spanned="4">
                    <text:p text:style-name="table_al">
                      <text:span text:style-name="nadrukvet">Hoofdstuk 8 Overige dien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voor het ter zake verlenen van (een) dienst(en), voor zover daarvoor niet elders in deze tabel of in een andere wettelijke regeling een tarief is opgenomen, bedraagt (na voorafgaande prijsopgave) </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
              <text:p text:style-name="table_bottom"/>
            </text:section>
            <text:p text:style-name="al"/>
            <text:p text:style-name="al">Behoort bij raadsbesluit van 15 december 2020, nr. 2020-030397.</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771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1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1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6 van de Gemeentewet]|[1.0:c:BWBR0005416&amp;artikel=156&amp;g=2020-01-01</meta:user-defined>
    <meta:user-defined meta:name="DC.source">https://decentrale.regelgeving.overheid.nl/cvdr/xhtmloutput/Historie/Hellendoorn/629913/CVDR629913_1.html</meta:user-defined>
    <meta:user-defined meta:name="OVERHEIDop.referentienummer">2020-030397</meta:user-defined>
    <meta:user-defined meta:name="DCTERMS.alternative">Verordening begrafenisrechten 2021</meta:user-defined>
    <dc:language>nl</dc:language>
    <meta:user-defined meta:name="OVERHEID.Gemeente/DC.spatial">Hellendoorn</meta:user-defined>
    <meta:user-defined meta:name="DC.title">Verordening begrafenisrechten 2021</meta:user-defined>
    <meta:user-defined meta:name="DCTERMS.W3CDTF/DCTERMS.available">2020-12-18</meta:user-defined>
    <meta:user-defined meta:name="DCTERMS.W3CDTF/OVERHEIDop.jaargang">2020</meta:user-defined>
    <meta:user-defined meta:name="OVERHEIDop.publicationIssue">337714</meta:user-defined>
    <meta:user-defined meta:name="OVERHEIDop.betreftRegeling">CVDR649053_1</meta:user-defined>
    <meta:user-defined meta:name="xs:date/OVERHEIDop.startdatum">2021-01-01</meta:user-defined>
    <meta:user-defined meta:name="xs:date/OVERHEIDop.einddatum">2022-01-01</meta:user-defined>
    <meta:user-defined meta:name="OVERHEIDop.GmbID/DC.identifier">gmb-2020-337714</meta:user-defined>
    <meta:user-defined meta:name="OVERHEIDop.versieInformatie"/>
  </office:meta>
</office:document-meta>
</file>