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veenselaan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december 2020 een besluit genomen op de aanvraag met zaaknummer HZ_WABO-20-1570 voor het kappen van 2 bomen op de begraafplaats (gemeentelijk monument) op locatie Valkeveenselaan 5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771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1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1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891 479466</meta:user-defined>
    <meta:user-defined meta:name="DC.title">verleende omgevingsvergunning Valkeveenselaan 58 te Naarden</meta:user-defined>
    <meta:user-defined meta:name="OVERHEID.PostcodeHuisnummer/OVERHEIDop.postcodeHuisnummer">1411GT 58</meta:user-defined>
    <meta:user-defined meta:name="OVERHEIDop.straatnaam">Valkeveenselaan</meta:user-defined>
    <meta:user-defined meta:name="OVERHEIDop.woonplaats">Naarden</meta:user-defined>
    <meta:user-defined meta:name="DCTERMS.W3CDTF/DCTERMS.available">2020-12-18</meta:user-defined>
    <meta:user-defined meta:name="DCTERMS.W3CDTF/OVERHEIDop.jaargang">2020</meta:user-defined>
    <meta:user-defined meta:name="OVERHEIDop.publicationIssue">337711</meta:user-defined>
    <meta:user-defined meta:name="OVERHEIDop.GmbID/DC.identifier">gmb-2020-337711</meta:user-defined>
    <meta:user-defined meta:name="OVERHEIDop.versieInformatie"/>
  </office:meta>
</office:document-meta>
</file>