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op de hoek Kerkstraat  - Koe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heeft de gemeente een aanvraag ontvangen voor een vergunning APV/bijzondere wetten voor een tijdelijke standplaatsvergunning van een oliebollenkraam op de hoek Kerkstraat - Koestraat in Schoonhoven van 29 januari 2021 tot 31 januari 2021. De aanvraag is geregistreerd onder zaaknummer SXO-2020269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770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0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0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96.08 439904.95</meta:user-defined>
    <meta:user-defined meta:name="DC.title">Kennisgeving ontvangst aanvraag vergunning APV/bijzondere wetten, op de hoek Kerkstraat  - Koestraat in Schoonhoven</meta:user-defined>
    <meta:user-defined meta:name="OVERHEID.PostcodeHuisnummer/OVERHEIDop.postcodeHuisnummer">2871DS 90</meta:user-defined>
    <meta:user-defined meta:name="OVERHEIDop.straatnaam">Koestraat</meta:user-defined>
    <meta:user-defined meta:name="OVERHEIDop.woonplaats">Schoonhov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708</meta:user-defined>
    <meta:user-defined meta:name="OVERHEIDop.GmbID/DC.identifier">gmb-2020-337708</meta:user-defined>
    <meta:user-defined meta:name="OVERHEIDop.versieInformatie"/>
  </office:meta>
</office:document-meta>
</file>