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ediusweg 4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december 2020 besloten om de beslistermijn voor de aanvraag met zaaknummer HZ_WABO-20-1745 voor het kappen van drie berken in de voortuin van de woning op locatie Brediusweg 49 te Bussum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770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0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0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423 477144</meta:user-defined>
    <meta:user-defined meta:name="DC.title">Verlengingsbesluit omgevingsvergunning Brediusweg 49 te Bussum</meta:user-defined>
    <meta:user-defined meta:name="OVERHEID.PostcodeHuisnummer/OVERHEIDop.postcodeHuisnummer">1401AC 49</meta:user-defined>
    <meta:user-defined meta:name="OVERHEIDop.straatnaam">Brediusweg</meta:user-defined>
    <meta:user-defined meta:name="OVERHEIDop.woonplaats">Bussum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700</meta:user-defined>
    <meta:user-defined meta:name="OVERHEIDop.GmbID/DC.identifier">gmb-2020-337700</meta:user-defined>
    <meta:user-defined meta:name="OVERHEIDop.versieInformatie"/>
  </office:meta>
</office:document-meta>
</file>