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7 en 9 (kadastraal bekend onder sectie C, nummer 6319) in Waddinxve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Waddinxveen een besluit genomen op de aanvraag met kenmerk 2020254985. Dit betreft het bouwen van een distributiecentrum met kantoren DC De Burght kavel B3B ter plaatse van de Piet Stuurmanweg 7 en 9 (kadastraal bekend onder sectie C, nummer 631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6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43.1 449846.2</meta:user-defined>
    <meta:user-defined meta:name="DC.title">Kennisgeving besluit op aanvraag omgevingsvergunning Piet Stuurmanweg 7 en 9 (kadastraal bekend onder sectie C, nummer 6319) in Waddinxveen</meta:user-defined>
    <meta:user-defined meta:name="OVERHEIDop.straatnaam">Piet Stuurmanweg</meta:user-defined>
    <meta:user-defined meta:name="OVERHEIDop.woonplaats">Waddinxveen</meta:user-defined>
    <meta:user-defined meta:name="DCTERMS.W3CDTF/DCTERMS.available">2020-12-18</meta:user-defined>
    <meta:user-defined meta:name="OVERHEIDop.externeBijlage">Brandveiligheidsadvies|exb-2020-69337</meta:user-defined>
    <meta:user-defined meta:name="DCTERMS.W3CDTF/OVERHEIDop.jaargang">2020</meta:user-defined>
    <meta:user-defined meta:name="OVERHEIDop.publicationIssue">337697</meta:user-defined>
    <meta:user-defined meta:name="OVERHEIDop.GmbID/DC.identifier">gmb-2020-337697</meta:user-defined>
    <meta:user-defined meta:name="OVERHEIDop.versieInformatie"/>
  </office:meta>
</office:document-meta>
</file>