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erblokweg, nabij nr. 48</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vellen van 1 eik, op locatie Oostervelderblokweg, nabij nr. 48. De aanvraag is geregistreerd onder zaaknummer V-2020-69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67 468788</meta:user-defined>
    <meta:user-defined meta:name="DC.title">Kennisgeving ontvangst aanvraag omgevingsvergunning  Oostervelderblokweg, nabij nr. 48</meta:user-defined>
    <meta:user-defined meta:name="OVERHEID.PostcodeHuisnummer/OVERHEIDop.postcodeHuisnummer">7544RA 48</meta:user-defined>
    <meta:user-defined meta:name="OVERHEIDop.straatnaam">Oostervelderblok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93</meta:user-defined>
    <meta:user-defined meta:name="OVERHEIDop.GmbID/DC.identifier">gmb-2020-337693</meta:user-defined>
    <meta:user-defined meta:name="OVERHEIDop.versieInformatie"/>
  </office:meta>
</office:document-meta>
</file>