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ang, tegenover nr. 22</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 het vellen van 1 eik, op locatie Het Lang, tegenover nr. 22. De aanvraag is geregistreerd onder zaaknummer V-2020-696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6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62 468573</meta:user-defined>
    <meta:user-defined meta:name="DC.title">Kennisgeving ontvangst aanvraag omgevingsvergunning  Het Lang, tegenover nr. 22</meta:user-defined>
    <meta:user-defined meta:name="OVERHEID.PostcodeHuisnummer/OVERHEIDop.postcodeHuisnummer">7544XC 22</meta:user-defined>
    <meta:user-defined meta:name="OVERHEIDop.straatnaam">Het Lang</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7689</meta:user-defined>
    <meta:user-defined meta:name="OVERHEIDop.GmbID/DC.identifier">gmb-2020-337689</meta:user-defined>
    <meta:user-defined meta:name="OVERHEIDop.versieInformatie"/>
  </office:meta>
</office:document-meta>
</file>