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etaal Transport B.V. (999919943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het voornemen de op 4 februari 2020, met kenmerk 9999105912_9999724013 aan Metaal Transport B.V. verleende vergunning voor de inrichting aan de Heijplaatweg 16, 3089 JC  Rotterdam, krachtens artikel 2.31 van de Wet algemene bepalingen omgevingsrecht te wijzigen/aan te vullen.</text:p>
            <text:p text:style-name="common-al"/>
            <text:p text:style-name="common-al">Het betreft een inrichting voor de op- en overslag van non-ferro metalen, projectlading, staalproducten, koopmansgoederen, gevaarlijke stoffen, reefers en box- en tankcontainers tussen de modaliteiten deepsea, shortsea, binnenvaart en spoor- en wegvervoer. </text:p>
            <text:p text:style-name="common-al"/>
            <text:p text:style-name="common-al">Het Centraal Registratiepunt Gevaarlijke Stoffen (hierna: CRP) wordt vervangen door het ‘Operationele Informatie bij Incidenten met Gevaarlijke Stoffen’ (hierna: OIGS). De voorschriften voor de registratie van gevaarlijke stoffen worden omwille hiervan ambtshalve aangepast.</text:p>
            <text:p text:style-name="common-al"/>
            <text:p text:style-name="tussenkopcur">Inzage</text:p>
            <text:p text:style-name="common-al">U kunt de ontwerpbeschikking en overige van belang zijnde stukken tijdens kantooruren van </text:p>
            <text:p text:style-name="common-al">24 december 2020 tot en met 3 februari 2021 op de volgende plaatsen inzien:</text:p>
            <text:p text:style-name="common-al">- het Timmerhuis, Halvemaanpassage 1 te Rotterdam, zodra het Timmerhuis weer open is voor bezoekers;</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943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68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8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8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99433</meta:user-defined>
    <meta:user-defined meta:name="DCTERMS.abstract">B&amp;W hebben besloten, vergunning Wabo aan te passen inzake vervanging CRP door OIGS. </meta:user-defined>
    <dc:language>nl</dc:language>
    <meta:user-defined meta:name="OVERHEID.Gemeente/DC.spatial">Rotterdam</meta:user-defined>
    <meta:user-defined meta:name="OVERHEID.EPSG28992/DC.spatial">88734.54 434634.3</meta:user-defined>
    <meta:user-defined meta:name="DC.title">Kennisgeving ontwerpbeschikking Metaal Transport B.V. (9999199433)</meta:user-defined>
    <meta:user-defined meta:name="OVERHEID.PostcodeHuisnummer/OVERHEIDop.postcodeHuisnummer">3089JC 16</meta:user-defined>
    <meta:user-defined meta:name="OVERHEIDop.straatnaam">Heijplaatweg</meta:user-defined>
    <meta:user-defined meta:name="OVERHEIDop.woonplaats">Rotterdam</meta:user-defined>
    <meta:user-defined meta:name="DCTERMS.W3CDTF/DCTERMS.available">2020-12-23</meta:user-defined>
    <meta:user-defined meta:name="DCTERMS.W3CDTF/OVERHEIDop.jaargang">2020</meta:user-defined>
    <meta:user-defined meta:name="OVERHEIDop.publicationIssue">337688</meta:user-defined>
    <meta:user-defined meta:name="OVERHEIDop.GmbID/DC.identifier">gmb-2020-337688</meta:user-defined>
    <meta:user-defined meta:name="OVERHEIDop.versieInformatie"/>
  </office:meta>
</office:document-meta>
</file>