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intern verbouwen van de woning op de locatie Basseltlaan 2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december 2020</text:p>
            <text:p text:style-name="common-al">Kenmerk: SXO-2020-074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7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767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7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7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81.15 473109.36</meta:user-defined>
    <meta:user-defined meta:name="DC.title">Omgevingsvergunning toegekend voor het intern verbouwen van de woning op de locatie Basseltlaan 20 in Twello</meta:user-defined>
    <meta:user-defined meta:name="OVERHEID.PostcodeHuisnummer/OVERHEIDop.postcodeHuisnummer">7391GE 20</meta:user-defined>
    <meta:user-defined meta:name="OVERHEIDop.straatnaam">Basseltlaan</meta:user-defined>
    <meta:user-defined meta:name="OVERHEIDop.woonplaats">Twello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676</meta:user-defined>
    <meta:user-defined meta:name="OVERHEIDop.GmbID/DC.identifier">gmb-2020-337676</meta:user-defined>
    <meta:user-defined meta:name="OVERHEIDop.versieInformatie"/>
  </office:meta>
</office:document-meta>
</file>