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Parttime ondernemen Rheden</text:p>
      <text:section text:name="regeling_id1-3-2" text:style-name="regeling">
        <text:section text:name="aanhef_id1-3-2-1" text:style-name="aanhef">
          <text:section text:name="preambule_id1-3-2-1-1" text:style-name="preambule">
            <text:p text:style-name="al">Het college van de gemeente Rheden (college);</text:p>
            <text:p text:style-name="al">gelezen het voorstel van burgemeester en wethouders van 28 januari 2020;</text:p>
            <text:p text:style-name="al">gelet op artikel 4:81, eerste lid, van de Algemene wet bestuursrecht, artikel 9, eerste lid, artikel 19, 31, 32 en artikel 55 van de Participatiewet;</text:p>
            <text:p text:style-name="al">b e s l u i t :</text:p>
            <text:p text:style-name="al">vast te stellen de: <text:span text:style-name="nadrukvet">Beleidsregels Parttime ondernemen </text:span><text:span text:style-name="nadrukvet">Rhed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Alle begrippen die in deze beleidsregels worden gebruikt en die niet nader worden omschreven, hebben dezelfde betekenis als in de Participatiewet (PW), het Besluit bijstandverlening zelfstandigen 2004 (Bbz 2004), Wet inkomensvoorziening oudere en gedeeltelijke arbeidsongeschikte werkloze werknemers (IOAW), Wet inkomensvoorziening oudere en gedeeltelijk arbeidsongeschikte gewezen zelfstandigen (IOAZ) en de Algemene wet bestuursrecht.</text:p>
            <text:list text:style-name="id1-3-2-2-1-3">
              <text:list-item text:style-override="id1-3-2-2-1-3-1">
                <text:number>a.</text:number>
                <text:p text:style-name="al">Uitkeringsgerechtigde: degene die op grond van de Participatiewet of IOAW een uitkering ontvangt en die als parttime ondernemer aangemerkt wil worden.</text:p>
              </text:list-item>
              <text:list-item text:style-override="id1-3-2-2-1-3-2">
                <text:number>b.</text:number>
                <text:p text:style-name="al">Parttime ondernemer: de uitkeringsgerechtigde die als zodanig door het college is beoordeeld en inkomsten genereert door zelfstandige, productieve activiteiten uit te voeren, voldoet aan de voorwaarden en verplichtingen als bedoeld in artikel 4 en niet kan worden aangemerkt als een zelfstandige als bedoeld in artikel 1, aanhef en onder b, van het Bbz 2004.</text:p>
              </text:list-item>
              <text:list-item text:style-override="id1-3-2-2-1-3-3">
                <text:number>c.</text:number>
                <text:p text:style-name="al">Activiteiten: parttime activiteiten die minder uren in beslag nemen dan het aantal uren genoemd in artikel 3, eerste lid, zelfstandig worden uitgevoerd zonder personeel, diensten of producten omvatten die worden geleverd in ruil voor marktconforme prijzen en worden verricht conform de benodigde vergunningen en ontheffingen met inachtneming van de verplichtingen jegens de Belastingdienst.</text:p>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Deze beleidsregels zijn van toepassing op uitkeringsgerechtigden met een uitkering op grond van de Participatiewet of een uitkering op grond van de IOAW. Deze uitkeringsgerechtigden verrichten activiteiten als parttime ondernemer.</text:p>
              </text:list-item>
              <text:list-item text:style-override="id1-3-2-2-2-3">
                <text:number>2.</text:number>
                <text:p text:style-name="al">Het bepaalde in de Bbz 2004 is niet van toepassing op de parttime ondernemer.</text:p>
              </text:list-item>
              <text:list-item text:style-override="id1-3-2-2-2-4">
                <text:number>3.</text:number>
                <text:p text:style-name="al">Personen met recht op een uitkering op grond van de IOAZ horen niet tot de doelgroep van deze beleidsregels. </text:p>
              </text:list-item>
            </text:list>
          </text:section>
          <text:section text:name="artikel_id1-3-2-2-3" text:style-name="artikel">
            <text:p text:style-name="artikel_kop_titel"><text:span text:style-name="artikel_kop_label">Artikel</text:span> <text:span text:style-name="artikel_kop_nr">3</text:span> Voorwaarden traject parttime ondernemer</text:p>
            <text:list text:style-name="id1-3-2-2-3-2">
              <text:list-item text:style-override="id1-3-2-2-3-2">
                <text:number>1.</text:number>
                <text:p text:style-name="al">De aard van de werkzaamheden zijn van bescheiden omvang. De werkzaamheden zijn er in beginsel niet op gericht om (op termijn) zelfstandig te voorzien in de kosten van bestaan.</text:p>
                <text:p text:style-name="al">De parttime ondernemer mag maximaal 830 uur per jaar zelfstandige activiteiten uitvoeren.</text:p>
                <text:p text:style-name="al">Dit komt neer op gemiddeld 2 dagen per week, inclusief bijkomende uren voor werkzaamheden zoals administratie.</text:p>
              </text:list-item>
              <text:list-item text:style-override="id1-3-2-2-3-3">
                <text:number>2.</text:number>
                <text:p text:style-name="al">De uitkeringsgerechtigde kan niet zelfstandig voorzien in de kosten van bestaan.</text:p>
              </text:list-item>
              <text:list-item text:style-override="id1-3-2-2-3-4">
                <text:number>3.</text:number>
                <text:p text:style-name="al">De uitkeringsgerechtigde moet vooraf toestemming van het college hebben om als parttime ondernemer met behoud van een aanvullende uitkering te werken. De basis voor de beoordeling van deze toestemming, is het door de uitkeringsgerechtigde overgelegde ondernemingsplan. De toestemmingsverlening wordt vastgelegd en per besluit bevestigd.</text:p>
              </text:list-item>
              <text:list-item text:style-override="id1-3-2-2-3-5">
                <text:number>4.</text:number>
                <text:p text:style-name="al">De uitkeringsgerechtigde krijgt (bij de start) voor maximaal een halfjaar toestemming om als parttime ondernemer te werken met behoud van (aanvullende) uitkering. Van deze termijn kan worden afgeweken als bijzondere omstandigheden naar oordeel van het college dit rechtvaardigen.</text:p>
              </text:list-item>
              <text:list-item text:style-override="id1-3-2-2-3-6">
                <text:number>5.</text:number>
                <text:p text:style-name="al">De onderneming levert een te verwachten positief resultaat/winst op.</text:p>
              </text:list-item>
              <text:list-item text:style-override="id1-3-2-2-3-7">
                <text:number>6.</text:number>
                <text:p text:style-name="al">De termijn genoemd in het vierde lid kan door het college bij beschikking verlengen voor een periode van 12 maanden. Deze periode kan het college op verzoek steeds opnieuw verlengen.</text:p>
              </text:list-item>
              <text:list-item text:style-override="id1-3-2-2-3-8">
                <text:number>7.</text:number>
                <text:p text:style-name="al">De parttime ondernemer dient het college een maand voor het verstrijken van de periode als bedoeld in het vierde lid schriftelijk te verzoeken om verlenging van de verleende toestemming. Bij dit verlengingsverzoek overlegt de parttime ondernemer alle relevante gegevens over de ontwikkeling van zijn onderneming, waaronder een winst- en verliesrekening. </text:p>
              </text:list-item>
            </text:list>
          </text:section>
          <text:section text:name="artikel_id1-3-2-2-4" text:style-name="artikel">
            <text:p text:style-name="artikel_kop_titel"><text:span text:style-name="artikel_kop_label">Artikel</text:span> <text:span text:style-name="artikel_kop_nr">4</text:span> Verplichtingen van de parttime ondernemer</text:p>
            <text:list text:style-name="id1-3-2-2-4-2">
              <text:list-item text:style-override="id1-3-2-2-4-2-1">
                <text:number>1.</text:number>
                <text:p text:style-name="al">De parttime ondernemer moet voldoen aan de wettelijke eisen die verband houden met zijn activiteiten:</text:p>
                <text:list text:style-name="id1-3-2-2-4-2-1-3">
                  <text:list-item text:style-override="id1-3-2-2-4-2-1-3-1">
                    <text:number>a.</text:number>
                    <text:p text:style-name="al">beschikken over alle noodzakelijke vergunningen en een rechtmatige vestiging; </text:p>
                  </text:list-item>
                  <text:list-item text:style-override="id1-3-2-2-4-2-1-3-2">
                    <text:number>b.</text:number>
                    <text:p text:style-name="al">de parttime onderneming moet rechtmatig gevestigd zijn, wat moet blijken uit een inschrijving bij de Kamer van Koophandel;</text:p>
                  </text:list-item>
                  <text:list-item text:style-override="id1-3-2-2-4-2-1-3-3">
                    <text:number>c.</text:number>
                    <text:p text:style-name="al">een BTW-nummer hebben.</text:p>
                  </text:list-item>
                </text:list>
              </text:list-item>
              <text:list-item text:style-override="id1-3-2-2-4-2-2">
                <text:number>2.</text:number>
                <text:p text:style-name="al">De parttime ondernemer moet zich houden aan de onderstaande administratieve verplichtingen:</text:p>
                <text:list text:style-name="id1-3-2-2-4-2-2-3">
                  <text:list-item text:style-override="id1-3-2-2-4-2-2-3-1">
                    <text:number>a.</text:number>
                    <text:p text:style-name="al">het bijhouden van een deugdelijke boekhouding die voldoet aan de criteria van de Belastingdienst;</text:p>
                  </text:list-item>
                  <text:list-item text:style-override="id1-3-2-2-4-2-2-3-2">
                    <text:number>b.</text:number>
                    <text:p text:style-name="al">het bijhouden van een duidelijk en overzichtelijk logboek in Excel. Hierbij moeten in ieder geval de volgende rubrieken worden gevuld: datum, aard van werkzaamheden en tijdsduur;</text:p>
                  </text:list-item>
                  <text:list-item text:style-override="id1-3-2-2-4-2-2-3-3">
                    <text:number>c.</text:number>
                    <text:p text:style-name="al">jaarlijks de inkomstenbelastingaangifte inclusief (gecomprimeerde) jaarrekening bestaande uit een balans en winst- en verliesrekening binnen 6 maanden na afsluiting van het boekjaar overleggen.</text:p>
                  </text:list-item>
                </text:list>
              </text:list-item>
              <text:list-item text:style-override="id1-3-2-2-4-2-3">
                <text:number>3.</text:number>
                <text:p text:style-name="al">De zelfstandige activiteiten mogen op geen enkele wijze een belemmering vormen voor het nakomen van de verplichtingen tot arbeidsinschakeling als bedoeld in artikel 9 van de Participatiewet en artikel 37 van de IOAW. De uitkeringsgerechtigde moet de onderneming beëindigen om een baan in loondienst te accepteren.</text:p>
              </text:list-item>
              <text:list-item text:style-override="id1-3-2-2-4-2-4">
                <text:number>4.</text:number>
                <text:p text:style-name="al">Verder gelden de volgende verplichtingen:</text:p>
                <text:list text:style-name="id1-3-2-2-4-2-4-3">
                  <text:list-item text:style-override="id1-3-2-2-4-2-4-3-1">
                    <text:number>a.</text:number>
                    <text:p text:style-name="al">de parttime ondernemer hanteert marktconforme prijzen (geen concurrentievervalsing);</text:p>
                  </text:list-item>
                  <text:list-item text:style-override="id1-3-2-2-4-2-4-3-2">
                    <text:number>b.</text:number>
                    <text:p text:style-name="al">bij het voornemen om investeringen hoger dan € 450,00 per jaar, per object, exclusief BTW, te doen, moet dit schriftelijk worden aangevraagd bij het college. Hierop volgt een besluit van het college; </text:p>
                  </text:list-item>
                  <text:list-item text:style-override="id1-3-2-2-4-2-4-3-3">
                    <text:number>c.</text:number>
                    <text:p text:style-name="al">de parttime ondernemer volgt een door het college gefaciliteerde workshop administratie.</text:p>
                  </text:list-item>
                </text:list>
              </text:list-item>
            </text:list>
          </text:section>
          <text:section text:name="artikel_id1-3-2-2-5" text:style-name="artikel">
            <text:p text:style-name="artikel_kop_titel"><text:span text:style-name="artikel_kop_label">Artikel</text:span> <text:span text:style-name="artikel_kop_nr">5</text:span> Geen toestemming</text:p>
            <text:p text:style-name="al">Voor het parttime ondernemerschap wordt in ieder geval geen toestemming verleend als:</text:p>
            <text:list text:style-name="id1-3-2-2-5-3">
              <text:list-item text:style-override="id1-3-2-2-5-3-1">
                <text:number>a.</text:number>
                <text:p text:style-name="al">het in dienst nemen van personeel noodzakelijk is; of</text:p>
              </text:list-item>
              <text:list-item text:style-override="id1-3-2-2-5-3-2">
                <text:number>b.</text:number>
                <text:p text:style-name="al">de werkzaamheden illegaal en/of strafbaar zijn; of</text:p>
              </text:list-item>
              <text:list-item text:style-override="id1-3-2-2-5-3-3">
                <text:number>c.</text:number>
                <text:p text:style-name="al">er een langdurige verplichting moet worden aangegaan zoals de huur van een (winkel)pand of het aangaan van een financiering met terugbetalingsverplichtingen; of</text:p>
              </text:list-item>
              <text:list-item text:style-override="id1-3-2-2-5-3-4">
                <text:number>d.</text:number>
                <text:p text:style-name="al">naar het oordeel van het college de verwachting bestaat dat de zelfstandige activiteiten geen positief inkomen zullen genereren; of</text:p>
              </text:list-item>
              <text:list-item text:style-override="id1-3-2-2-5-3-5">
                <text:number>e.</text:number>
                <text:p text:style-name="al">voor degene die de afgelopen 12 maanden in aanmerking is gekomen voor een uitkering op grond van de Bbz. </text:p>
              </text:list-item>
            </text:list>
          </text:section>
          <text:section text:name="artikel_id1-3-2-2-6" text:style-name="artikel">
            <text:p text:style-name="artikel_kop_titel"><text:span text:style-name="artikel_kop_label">Artikel</text:span> <text:span text:style-name="artikel_kop_nr">6</text:span> Intrekking toestemming</text:p>
            <text:p text:style-name="al">Het college kan het besluit tot toestemmingverlening, als bedoeld in artikel 3, intrekken als:</text:p>
            <text:list text:style-name="id1-3-2-2-6-3">
              <text:list-item text:style-override="id1-3-2-2-6-3-1">
                <text:number>a.</text:number>
                <text:p text:style-name="al">de parttime ondernemer niet meer hoort tot de doelgroep en de definitie van een parttime ondernemer als bedoeld in deze beleidsregels;</text:p>
              </text:list-item>
              <text:list-item text:style-override="id1-3-2-2-6-3-2">
                <text:number>b.</text:number>
                <text:p text:style-name="al">de parttime ondernemer zich niet houdt aan de voorwaarden en verplichtingen die zijn verbonden aan deze toestemming; </text:p>
              </text:list-item>
              <text:list-item text:style-override="id1-3-2-2-6-3-3">
                <text:number>c.</text:number>
                <text:p text:style-name="al">het parttime ondernemerschap de arbeidsverplichtingen van artikel 9 Participatiewet of artikel 37 IOAW in de weg staat; </text:p>
              </text:list-item>
              <text:list-item text:style-override="id1-3-2-2-6-3-4">
                <text:number>d.</text:number>
                <text:p text:style-name="al">er sprake is van zelfstandige activiteiten met een naar verwachting blijvend negatief resultaat;</text:p>
              </text:list-item>
              <text:list-item text:style-override="id1-3-2-2-6-3-5">
                <text:number>e.</text:number>
                <text:p text:style-name="al">er verlies is ontstaan en dit in de toekomst naar verwachting voortduurt.</text:p>
              </text:list-item>
            </text:list>
          </text:section>
          <text:section text:name="artikel_id1-3-2-2-7" text:style-name="artikel">
            <text:p text:style-name="artikel_kop_titel"><text:span text:style-name="artikel_kop_label">Artikel</text:span> <text:span text:style-name="artikel_kop_nr">7</text:span> Kosten</text:p>
            <text:list text:style-name="id1-3-2-2-7-2">
              <text:list-item text:style-override="id1-3-2-2-7-2-1">
                <text:number>1.</text:number>
                <text:p text:style-name="al">De parttime ondernemer mag bepaalde kosten aftrekken van de inkomsten uit onderneming, wat resulteert in een bedrijfsresultaat. Bij een positief bedrijfsresultaat wordt dit resultaat in mindering gebracht op de uitkering die wordt uitbetaald. Bij een eventueel negatief bedrijfsresultaat wordt dit resultaat op nihil gesteld voor het vaststellen van het uit te betalen bedrag aan uitkering.</text:p>
              </text:list-item>
              <text:list-item text:style-override="id1-3-2-2-7-2-2">
                <text:number>2.</text:number>
                <text:p text:style-name="al">Aftrek is toegestaan bij de volgende kosten:</text:p>
                <text:list text:style-name="id1-3-2-2-7-2-2-3">
                  <text:list-item text:style-override="id1-3-2-2-7-2-2-3-1">
                    <text:number>a.</text:number>
                    <text:p text:style-name="al">kosten inschrijving Kamer van Koophandel; </text:p>
                  </text:list-item>
                  <text:list-item text:style-override="id1-3-2-2-7-2-2-3-2">
                    <text:number>b.</text:number>
                    <text:p text:style-name="al">kosten van vergunningen/ontheffingen;</text:p>
                  </text:list-item>
                  <text:list-item text:style-override="id1-3-2-2-7-2-2-3-3">
                    <text:number>c.</text:number>
                    <text:p text:style-name="al">kosten direct gerelateerd aan het product (bijv. grondstoffen);</text:p>
                  </text:list-item>
                  <text:list-item text:style-override="id1-3-2-2-7-2-2-3-4">
                    <text:number>d.</text:number>
                    <text:p text:style-name="al">vervoerskosten van maximaal € 0,19 cent per kilometer per auto op basis van kilometerstaat en/of de kosten van het openbaar vervoer; </text:p>
                  </text:list-item>
                  <text:list-item text:style-override="id1-3-2-2-7-2-2-3-5">
                    <text:number>e.</text:number>
                    <text:p text:style-name="al">reclamekosten tot maximaal € 25,00 per maand;</text:p>
                  </text:list-item>
                  <text:list-item text:style-override="id1-3-2-2-7-2-2-3-6">
                    <text:number>f.</text:number>
                    <text:p text:style-name="al">kosten voor telefoon en internet tot maximaal € 25,00 per maand;</text:p>
                  </text:list-item>
                  <text:list-item text:style-override="id1-3-2-2-7-2-2-3-7">
                    <text:number>g.</text:number>
                    <text:p text:style-name="al">administratiekosten boekhouder tot een maximum van € 300,00 per jaar; </text:p>
                  </text:list-item>
                  <text:list-item text:style-override="id1-3-2-2-7-2-2-3-8">
                    <text:number>h.</text:number>
                    <text:p text:style-name="al">noodzakelijke investeringen.</text:p>
                  </text:list-item>
                </text:list>
              </text:list-item>
              <text:list-item text:style-override="id1-3-2-2-7-2-3">
                <text:number>3.</text:number>
                <text:p text:style-name="al">De aftrek van kosten is niet mogelijk als er al een vergoeding is ontvangen voor deze kosten. Aftrek is verder niet toegestaan als het gaat om de volgende kosten:</text:p>
                <text:list text:style-name="id1-3-2-2-7-2-3-3">
                  <text:list-item text:style-override="id1-3-2-2-7-2-3-3-1">
                    <text:number>a.</text:number>
                    <text:p text:style-name="al">huisvestingskosten, tenzij in uitzonderlijke gevallen een ruimte moet worden gehuurd voor bijvoorbeeld opslag of werkplaats welke niet binnen het woonhuis gerealiseerd kan worden; </text:p>
                  </text:list-item>
                  <text:list-item text:style-override="id1-3-2-2-7-2-3-3-2">
                    <text:number>b.</text:number>
                    <text:p text:style-name="al">afschrijvingen;</text:p>
                  </text:list-item>
                  <text:list-item text:style-override="id1-3-2-2-7-2-3-3-3">
                    <text:number>c.</text:number>
                    <text:p text:style-name="al">personeelskosten;</text:p>
                  </text:list-item>
                  <text:list-item text:style-override="id1-3-2-2-7-2-3-3-4">
                    <text:number>d.</text:number>
                    <text:p text:style-name="al">rente op bedrijfsleningen;</text:p>
                  </text:list-item>
                  <text:list-item text:style-override="id1-3-2-2-7-2-3-3-5">
                    <text:number>e.</text:number>
                    <text:p text:style-name="al">opleidingskosten;</text:p>
                  </text:list-item>
                  <text:list-item text:style-override="id1-3-2-2-7-2-3-3-6">
                    <text:number>f.</text:number>
                    <text:p text:style-name="al">investeringen boven de € 450,00 (exclusief BTW), tenzij hier vooraf een expliciete schriftelijke goedkeuring voor is gegeven van het college.</text:p>
                  </text:list-item>
                </text:list>
              </text:list-item>
            </text:list>
          </text:section>
          <text:section text:name="artikel_id1-3-2-2-8" text:style-name="artikel">
            <text:p text:style-name="artikel_kop_titel"><text:span text:style-name="artikel_kop_label">Artikel</text:span> <text:span text:style-name="artikel_kop_nr">8</text:span> Verrekening van inkomsten</text:p>
            <text:list text:style-name="id1-3-2-2-8-2">
              <text:list-item text:style-override="id1-3-2-2-8-2">
                <text:number>1.</text:number>
                <text:p text:style-name="al">De inkomsten uit onderneming als bedoeld in artikel 7 van de parttime ondernemer wordt of maandelijks in mindering gebracht op de uitkering en toegerekend naar de periode waarop dit betrekking heeft, óf de uitkering wordt maandelijks gekort op basis van een door het college goedgekeurde prognose.</text:p>
              </text:list-item>
              <text:list-item text:style-override="id1-3-2-2-8-3">
                <text:number>2.</text:number>
                <text:p text:style-name="al">Bij de maandelijkse verrekening van de uitkering, wordt rekening gehouden met mogelijke toekomstige belastingheffingen.</text:p>
              </text:list-item>
              <text:list-item text:style-override="id1-3-2-2-8-4">
                <text:number>3.</text:number>
                <text:p text:style-name="al">De definitieve vaststelling van het inkomen vindt plaats aan de hand van de door de parttime ondernemer overgelegde inkomstenbelastingaangifte en de jaarrekening.</text:p>
              </text:list-item>
              <text:list-item text:style-override="id1-3-2-2-8-5">
                <text:number>4.</text:number>
                <text:p text:style-name="al">Als na definitieve vaststelling blijkt dat het boekjaar met een negatief bedrijfsresultaat wordt afgesloten wordt dit negatief bedrijfsresultaat niet gecompenseerd.</text:p>
              </text:list-item>
              <text:list-item text:style-override="id1-3-2-2-8-6">
                <text:number>5.</text:number>
                <text:p text:style-name="al">De vrijlatingsregeling van artikel 31, tweede lid, aanhef en onder n, van de PW is niet van toepassing op de parttime ondernemer, tenzij het parttime ondernemen naar het oordeel van het college bijdraagt aan arbeidsinschakeling.</text:p>
              </text:list-item>
            </text:list>
          </text:section>
          <text:section text:name="artikel_id1-3-2-2-9" text:style-name="artikel">
            <text:p text:style-name="artikel_kop_titel"><text:span text:style-name="artikel_kop_label">Artikel</text:span> <text:span text:style-name="artikel_kop_nr">9</text:span> Inwerkingtreding</text:p>
            <text:p text:style-name="al">Deze beleidsregels treden in werking de dag na bekendmaking.</text:p>
          </text:section>
          <text:section text:name="artikel_id1-3-2-2-10" text:style-name="artikel">
            <text:p text:style-name="artikel_kop_titel"><text:span text:style-name="artikel_kop_label">Artikel</text:span> <text:span text:style-name="artikel_kop_nr">10</text:span> Citeertitel </text:p>
            <text:p text:style-name="al">Deze beleidsregels worden aangehaald als Beleidsregels Parttime ondernemen Rheden. </text:p>
            <text:p text:style-name="al"/>
          </text:section>
        </text:section>
        <text:section text:name="regeling-sluiting_id1-3-2-3" text:style-name="regeling-sluiting">
          <text:section text:name="ondertekening_id1-3-2-3-1">
            <text:p><text:span text:style-name="functie">Vastgesteld bij besluit van burgemeester en wethouders d.d. 28 januari 2020.</text:span></text:p>
            <text:p><text:span text:style-name="functie">De Steeg, 28 januari 2020</text:span></text:p>
            <text:p><text:span text:style-name="functie">Burgemeester en wethouders voornoemd,</text:span></text:p>
            <text:p><text:span text:style-name="functie">burgemeest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3767</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67</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67</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xml/MC-DRP-Beleidsregels-Web-CB.xml</meta:user-defined>
    <meta:user-defined meta:name="OVERHEID.Gemeente/DC.creator">Rheden</meta:user-defined>
    <meta:user-defined meta:name="OVERHEID.Informatietype/DC.type">officiële publicatie</meta:user-defined>
    <meta:user-defined meta:name="OVERHEIDgvop.Informatietype/DC.type">Beleidsregels</meta:user-defined>
    <meta:user-defined meta:name="OVERHEID.Gemeente/DCTERMS.publisher">Rheden</meta:user-defined>
    <meta:user-defined meta:name="OVERHEID.Gemeente/OVERHEID.authority">Rheden</meta:user-defined>
    <meta:user-defined meta:name="OVERHEID.TaxonomieBeleidsagenda/OVERHEID.category">Sociale zekerheid | Organisatie en beleid</meta:user-defined>
    <meta:user-defined meta:name="DC.source">artikel 4:81, eerste lid, van de Algemene wet bestuursrecht]|[1.0:c:BWBR0005537&amp;artikel=4%3A81&amp;lid=1&amp;g=2020-01-01</meta:user-defined>
    <meta:user-defined meta:name="DC.source">artikel 9, eerste lid, van de Participatiewet]|[1.0:c:BWBR0015703&amp;artikel=9&amp;lid=1&amp;g=2020-01-01</meta:user-defined>
    <meta:user-defined meta:name="DCTERMS.alternative">Beleidsregels Parttime ondernemen Rheden</meta:user-defined>
    <dc:language>nl</dc:language>
    <meta:user-defined meta:name="OVERHEID.Gemeente/DC.spatial">Rheden</meta:user-defined>
    <meta:user-defined meta:name="DC.title">Beleidsregels Parttime ondernemen Rheden</meta:user-defined>
    <meta:user-defined meta:name="DCTERMS.W3CDTF/DCTERMS.available">2020-02-10</meta:user-defined>
    <meta:user-defined meta:name="DCTERMS.W3CDTF/OVERHEIDop.jaargang">2020</meta:user-defined>
    <meta:user-defined meta:name="OVERHEIDop.publicationIssue">33767</meta:user-defined>
    <meta:user-defined meta:name="OVERHEIDop.betreftRegeling">CVDR637039_1</meta:user-defined>
    <meta:user-defined meta:name="xs:date/OVERHEIDop.startdatum">2020-02-11</meta:user-defined>
    <meta:user-defined meta:name="OVERHEIDop.GmbID/DC.identifier">gmb-2020-33767</meta:user-defined>
    <meta:user-defined meta:name="OVERHEIDop.versieInformatie"/>
  </office:meta>
</office:document-meta>
</file>