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text:list-style style:name="id1-3-2-2-4-4-1-3-3-2-1">
      <text:list-level-style-bullet text:bullet-char="–" text:level="1">
        <style:list-level-properties text:min-label-width="10mm"/>
      </text:list-level-style-bullet>
    </text:list-style>
    <text:list-style style:name="id1-3-2-2-4-4-1-3-3-2-1-1">
      <text:list-level-style-bullet text:bullet-char="–" text:level="1">
        <style:list-level-properties text:min-label-width="10mm"/>
      </text:list-level-style-bullet>
    </text:list-style>
    <text:list-style style:name="id1-3-2-2-4-4-1-3-3-2-1-2">
      <text:list-level-style-bullet text:bullet-char="–" text:level="1">
        <style:list-level-properties text:min-label-width="10mm"/>
      </text:list-level-style-bullet>
    </text:list-style>
    <text:list-style style:name="id1-3-2-2-4-4-1-3-3-2-1-3">
      <text:list-level-style-bullet text:bullet-char="–" text:level="1">
        <style:list-level-properties text:min-label-width="10mm"/>
      </text:list-level-style-bullet>
    </text:list-style>
    <text:list-style style:name="id1-3-2-2-4-4-1-3-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onafhankelijke clientondersteuning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Het college er in ieder geval zorg voor draagt dat voor ingezetenen onafhankelijke clientondersteuning beschikbaar is (Wmo, art. 2.2.4).</text:p>
              </text:list-item>
              <text:list-item text:style-override="id1-3-2-1-1-4-2">
                <text:number>-</text:number>
                <text:p text:style-name="al">Het college op 20 december 2018 Model Veenendaal 2020 heeft vastgesteld;</text:p>
              </text:list-item>
              <text:list-item text:style-override="id1-3-2-1-1-4-3">
                <text:number>-</text:number>
                <text:p text:style-name="al">De gemeente (samenwerkende) organisaties wil stimuleren om de onafhankelijke cliëntondersteuning te ontwikkelen in lijn met de dienstverlening volgens model 2020 en die bijdraagt aan de beleidsdoelen zoals opgenomen in het integraal beleidskader ‘Sterker door verbinding’ (IBK) en aan het versterken van de zelfredzaamheid van Veenendalers met een hulpvraag.</text:p>
              </text:list-item>
              <text:list-item text:style-override="id1-3-2-1-1-4-4">
                <text:number>-</text:number>
                <text:p text:style-name="al">Onafhankelijke cliëntondersteuning met informatie, advies en algemene ondersteuning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1-1-4-5">
                <text:number>-</text:number>
                <text:p text:style-name="al">Het gewenst is in het proces van deze subsidieregeling inzicht te krijgen in mogelijkheden tot het verder ontwikkelen van algemene of basisvoorzieningen op het gebied van ondersteuning van de inwoners van Veenendaal.</text:p>
              </text:list-item>
            </text:list>
            <text:p text:style-name="al"/>
            <text:p text:style-name="al">
            <text:span text:style-name="nadrukvet">Gelet op </text:span>
          </text:p>
            <text:p text:style-name="al">Titel 4.2 van de Algemene wet bestuursrecht, artikel 2 lid 2 van de Algemene subsidieverordening gemeente Veenendaal (Asv) en artikel 1.1 en 2.2.4 van de Wet maatschappelijke ondersteuning (Wmo); </text:p>
            <text:p text:style-name="al"/>
            <text:p text:style-name="al">
            <text:span text:style-name="nadrukvet">Besluit</text:span>
          </text:p>
            <text:p text:style-name="al"> vast te stellen De Subsidieregeling onafhankelijke cliëntondersteuning Veenendaa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toepassing va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 Asv</text:p>
                  </table:table-cell>
                  <table:table-cell table:style-name="entry" table:number-rows-spanned="1" table:number-columns-spanned="1">
                    <text:p text:style-name="table_al">Algemene subsidieverordening Veenendaal</text:p>
                  </table:table-cell>
                </table:table-row>
                <table:table-row table:style-name="row">
                  <table:table-cell table:style-name="entry" table:number-rows-spanned="1" table:number-columns-spanned="1">
                    <text:p text:style-name="table_al">b.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 Cliënt</text:p>
                  </table:table-cell>
                  <table:table-cell table:style-name="entry" table:number-rows-spanned="1" table:number-columns-spanned="1">
                    <text:p text:style-name="table_al">een persoon aan wie onafhankelijke cliëntondersteuning wordt geleverd</text:p>
                  </table:table-cell>
                </table:table-row>
                <table:table-row table:style-name="row">
                  <table:table-cell table:style-name="entry" table:number-rows-spanned="1" table:number-columns-spanned="1">
                    <text:p text:style-name="table_al">d. Cliëntondersteuning</text:p>
                  </table:table-cell>
                  <table:table-cell table:style-name="entry" table:number-rows-spanned="1" table:number-columns-spanned="1">
                    <text:p text:style-name="table_al">onafhankelijke ondersteuning met informatie, advies en algemene, kortdurende ondersteuning die bijdraagt aan het versterken van de zelfredzaamheid en participatie en het verkrijgen van een zo integraal mogelijke dienstverlening op het gebied van maatschappelijke ondersteuning, preventieve zorg, zorg, jeugdhulp, onderwijs, wonen, werk en inkomen</text:p>
                  </table:table-cell>
                </table:table-row>
                <table:table-row table:style-name="row">
                  <table:table-cell table:style-name="entry" table:number-rows-spanned="1" table:number-columns-spanned="1">
                    <text:p text:style-name="table_al">e. Onafhankelijk</text:p>
                  </table:table-cell>
                  <table:table-cell table:style-name="entry" table:number-rows-spanned="1" table:number-columns-spanned="1">
                    <text:p text:style-name="table_al">onafhankelijk van het besluit dat de gemeente uiteindelijke neemt om een inwoners wel of niet een maatwerkvoorziening of persoonsgebonden budget toe te kennen en onafhankelijk van een zorgaanbieder</text:p>
                  </table:table-cell>
                </table:table-row>
                <table:table-row table:style-name="row">
                  <table:table-cell table:style-name="entry" table:number-rows-spanned="1" table:number-columns-spanned="1">
                    <text:p text:style-name="table_al">f. Organisatie</text:p>
                  </table:table-cell>
                  <table:table-cell table:style-name="entry" table:number-rows-spanned="1" table:number-columns-spanned="1">
                    <text:p text:style-name="table_al">een rechtspersoonlijkheid bezittende organisatie die werkzaam is op het gebied van zorg, ondersteuning en welzijn en zich ten doel stelt zonder winstoogmerk activiteiten te verrichten</text:p>
                  </table:table-cell>
                </table:table-row>
                <table:table-row table:style-name="row">
                  <table:table-cell table:style-name="entry" table:number-rows-spanned="1" table:number-columns-spanned="1">
                    <text:p text:style-name="table_al">g. Penvoerder</text:p>
                  </table:table-cell>
                  <table:table-cell table:style-name="entry" table:number-rows-spanned="1" table:number-columns-spanned="1">
                    <text:p text:style-name="table_al">de door het samenwerkingsverband aangewezen penvoerende organisatie die deelneemt aan het samenwerkingsverband</text:p>
                  </table:table-cell>
                </table:table-row>
                <table:table-row table:style-name="row">
                  <table:table-cell table:style-name="entry" table:number-rows-spanned="1" table:number-columns-spanned="1">
                    <text:p text:style-name="table_al">h. Plan</text:p>
                  </table:table-cell>
                  <table:table-cell table:style-name="entry" table:number-rows-spanned="1" table:number-columns-spanned="1">
                    <text:p text:style-name="table_al">het bij de aanvraag in te dienen plan waarin aangeven wordt hoe aan de doelstellingen en criteria van deze subsidieregeling wordt voldaan</text:p>
                  </table:table-cell>
                </table:table-row>
                <table:table-row table:style-name="row">
                  <table:table-cell table:style-name="entry" table:number-rows-spanned="1" table:number-columns-spanned="1">
                    <text:p text:style-name="table_al">i. Professioneel</text:p>
                  </table:table-cell>
                  <table:table-cell table:style-name="entry" table:number-rows-spanned="1" table:number-columns-spanned="1">
                    <text:p text:style-name="table_al">beroepsmatig</text:p>
                  </table:table-cell>
                </table:table-row>
                <table:table-row table:style-name="row">
                  <table:table-cell table:style-name="entry" table:number-rows-spanned="1" table:number-columns-spanned="1">
                    <text:p text:style-name="table_al">j. Samenwerkingsverband</text:p>
                  </table:table-cell>
                  <table:table-cell table:style-name="entry" table:number-rows-spanned="1" table:number-columns-spanned="1">
                    <text:p text:style-name="table_al">een samenwerkingsverband dat is gevormd ten behoeve van uitvoering van activiteiten, bestaande uit tenminste twee niet in een groep verbonden organisaties</text:p>
                  </table:table-cell>
                </table:table-row>
                <table:table-row table:style-name="row">
                  <table:table-cell table:style-name="entry" table:number-rows-spanned="1" table:number-columns-spanned="1">
                    <text:p text:style-name="table_al">k. Wmo</text:p>
                  </table:table-cell>
                  <table:table-cell table:style-name="entry" table:number-rows-spanned="1" table:number-columns-spanned="1">
                    <text:p text:style-name="table_al">Wet maatschappelijke ondersteuning 201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 </text:span> Doelgroep</text:p>
            <text:p text:style-name="al">De doelgroep die in aanmerking komt voor subsidies uit deze regeling betreft:</text:p>
            <text:list text:style-name="id1-3-2-2-2-3">
              <text:list-item text:style-override="id1-3-2-2-2-3-1">
                <text:number>a.</text:number>
                <text:p text:style-name="al">Organisaties die professionele onafhankelijke clientondersteuning kunnen bieden aan inwoners van Veenendaal, waarbij het belang van de inwoner uitgangspunt is en bekend zijn met of ervaring hebben met cliëntondersteuning, in de gemeente Veenendaal;</text:p>
              </text:list-item>
              <text:list-item text:style-override="id1-3-2-2-2-3-2">
                <text:number>b.</text:number>
                <text:p text:style-name="al">Organisaties die vanuit hun levensbeschouwelijke achtergrond professionele cliëntondersteuning kunnen bieden aan inwoners van Veenendaal, waarbij het belang van de inwoner uitgangspunt is en die bekend zijn met en ervaring hebben met cliëntondersteuning;</text:p>
              </text:list-item>
              <text:list-item text:style-override="id1-3-2-2-2-3-3">
                <text:number>c.</text:number>
                <text:p text:style-name="al">Vrijwilligersorganisaties die professionele cliëntondersteuning kunnen bieden aan de inwoners van Veenendaal, waarbij het belang van de inwoner uitgangspunt is, bekend zijn met en ervaring hebben met cliëntondersteuning, in de gemeente Veenendaal.</text:p>
              </text:list-item>
            </text:list>
            <text:p text:style-name="al"/>
          </text:section>
          <text:section text:name="artikel_id1-3-2-2-3" text:style-name="artikel">
            <text:p text:style-name="artikel_kop_titel"><text:span text:style-name="artikel_kop_label">Artikel</text:span> <text:span text:style-name="artikel_kop_nr">3. </text:span> Doel en duur subsidie</text:p>
            <text:list text:style-name="id1-3-2-2-3-2">
              <text:list-item text:style-override="id1-3-2-2-3-2-1">
                <text:number>1.</text:number>
                <text:p text:style-name="al">Het college wil met de inzet van de subsidieregeling organisaties stimuleren onafhankelijke cliëntondersteuning te ontwikkelen die invulling geeft aan de doelstellingen uit het IBK en een bijdrage levert aan alle volgende doelen:</text:p>
                <text:list text:style-name="id1-3-2-2-3-2-1-3">
                  <text:list-item text:style-override="id1-3-2-2-3-2-1-3-1">
                    <text:number>a.</text:number>
                    <text:p text:style-name="al">Alle inwoners van Veenendaal kunnen gebruik maken van onafhankelijke clientondersteuning.</text:p>
                  </text:list-item>
                  <text:list-item text:style-override="id1-3-2-2-3-2-1-3-2">
                    <text:number>b.</text:number>
                    <text:p text:style-name="al">Bekendheid bij inwoners en hun mantelzorgers dat zij op het gebied van maatschappelijke ondersteuning, preventieve zorg, zorg, jeugdhulp, onderwijs, wonen, werk en inkomen, gratis gebruik kunnen maken van onafhankelijke clientondersteuning;</text:p>
                  </text:list-item>
                  <text:list-item text:style-override="id1-3-2-2-3-2-1-3-3">
                    <text:number>c.</text:number>
                    <text:p text:style-name="al">De zelfredzaamheid en participatie van inwoners wordt vergroot;</text:p>
                  </text:list-item>
                  <text:list-item text:style-override="id1-3-2-2-3-2-1-3-4">
                    <text:number>d.</text:number>
                    <text:p text:style-name="al">Stimuleren van eigen verantwoordelijkheid en het gebruik van algemene of collectieve voorzieningen;</text:p>
                    <text:p text:style-name="al"/>
                  </text:list-item>
                </text:list>
              </text:list-item>
              <text:list-item text:style-override="id1-3-2-2-3-2-2">
                <text:number>2.</text:number>
                <text:p text:style-name="al">De onafhankelijk cliëntondersteuning is primair gericht op het belang van de cliënt en sluit aan bij de lokale infrastructuur en is gericht op samenwerking met relevante partijen zoals:</text:p>
                <text:list text:style-name="id1-3-2-2-3-2-2-3">
                  <text:list-item text:style-override="id1-3-2-2-3-2-2-3-1">
                    <text:number>a.</text:number>
                    <text:p text:style-name="al">cliëntorganisaties/ervaringsdeskundigen;</text:p>
                  </text:list-item>
                  <text:list-item text:style-override="id1-3-2-2-3-2-2-3-2">
                    <text:number>b.</text:number>
                    <text:p text:style-name="al">wijkteams;</text:p>
                  </text:list-item>
                  <text:list-item text:style-override="id1-3-2-2-3-2-2-3-3">
                    <text:number>c.</text:number>
                    <text:p text:style-name="al">welzijnsorganisatie;</text:p>
                  </text:list-item>
                  <text:list-item text:style-override="id1-3-2-2-3-2-2-3-4">
                    <text:number>d.</text:number>
                    <text:p text:style-name="al">vrijwilligersorganisaties;</text:p>
                  </text:list-item>
                  <text:list-item text:style-override="id1-3-2-2-3-2-2-3-5">
                    <text:number>e.</text:number>
                    <text:p text:style-name="al">De gemeentelijke loketten voor Wmo, Jeugdzorg, inkomen, werk en het budgetloket.</text:p>
                    <text:p text:style-name="al"/>
                  </text:list-item>
                </text:list>
              </text:list-item>
            </text:list>
          </text:section>
          <text:section text:name="artikel_id1-3-2-2-4" text:style-name="artikel">
            <text:p text:style-name="artikel_kop_titel"><text:span text:style-name="artikel_kop_label">Artikel</text:span> <text:span text:style-name="artikel_kop_nr"> 4. </text:span> Toetsingscriteria</text:p>
            <text:list text:style-name="id1-3-2-2-4-2">
              <text:list-item text:style-override="id1-3-2-2-4-2-1">
                <text:number>1.</text:number>
                <text:p text:style-name="al">Voor subsidie komen plannen in aanmerking die voldoen aan de volgende criteria:</text:p>
              </text:list-item>
            </text:list>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Toelichting/bijbehorende vragen</text:span>
                    </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Behoort de aanvrager tot de doelgroep van artikel 2?</text:p>
                  </table:table-cell>
                </table:table-row>
                <table:table-row table:style-name="row">
                  <table:table-cell table:style-name="entry" table:number-rows-spanned="1" table:number-columns-spanned="1">
                    <text:p text:style-name="table_al">Professionaliteit</text:p>
                  </table:table-cell>
                  <table:table-cell table:style-name="entry" table:number-rows-spanned="1" table:number-columns-spanned="1">
                    <text:list text:style-name="id1-3-2-2-4-4-1-3-3-2-1">
                      <text:list-item text:style-override="id1-3-2-2-4-4-1-3-3-2-1-1">
                        <text:number>–</text:number>
                        <text:p text:style-name="table_al">Zijn de onafhankelijke clientondersteuners daartoe opgeleid en gecertifieerd (minimaal hbo opgeleid)?</text:p>
                      </text:list-item>
                      <text:list-item text:style-override="id1-3-2-2-4-4-1-3-3-2-1-2">
                        <text:number>–</text:number>
                        <text:p text:style-name="table_al">Is er voldoende kennis van levensgebieden (opvoeding en ontwikkeling, leren en werken, wonen en samenleven, regelgeving en geldzaken)?</text:p>
                      </text:list-item>
                      <text:list-item text:style-override="id1-3-2-2-4-4-1-3-3-2-1-3">
                        <text:number>–</text:number>
                        <text:p text:style-name="table_al">Is er voldoende kennis van de sociale wetgeving zoals Wmo, Wlz, ZvW, Jeugdwet en Participatiewet?</text:p>
                      </text:list-item>
                    </text:list>
                  </table:table-cell>
                </table:table-row>
                <table:table-row table:style-name="row">
                  <table:table-cell table:style-name="entry" table:number-rows-spanned="1" table:number-columns-spanned="1">
                    <text:p text:style-name="table_al">Onafhankelijkheid</text:p>
                  </table:table-cell>
                  <table:table-cell table:style-name="entry" table:number-rows-spanned="1" table:number-columns-spanned="1">
                    <text:p text:style-name="table_al">De organisatie mag geen rol en verantwoordelijkheid hebben bij het besluiten over gemeentelijke voorzieningen.</text:p>
                  </table:table-cell>
                </table:table-row>
                <table:table-row table:style-name="row">
                  <table:table-cell table:style-name="entry" table:number-rows-spanned="1" table:number-columns-spanned="1">
                    <text:p text:style-name="table_al">Bereik</text:p>
                  </table:table-cell>
                  <table:table-cell table:style-name="entry" table:number-rows-spanned="1" table:number-columns-spanned="1">
                    <text:p text:style-name="table_al">Kunnen jongeren, volwassenen en ouderen gebruik maken van clientondersteuning, op alle levensterreinen?</text:p>
                  </table:table-cell>
                </table:table-row>
                <table:table-row table:style-name="row">
                  <table:table-cell table:style-name="entry" table:number-rows-spanned="1" table:number-columns-spanned="1">
                    <text:p text:style-name="table_al">Resultaten</text:p>
                  </table:table-cell>
                  <table:table-cell table:style-name="entry" table:number-rows-spanned="1" table:number-columns-spanned="1">
                    <text:p text:style-name="table_al">Zijn de resultaten benoemd die met de subsidie voor het Plan moeten worden bereikt? </text:p>
                    <text:p text:style-name="table_al">Zijn de resultaten meetbaar? </text:p>
                    <text:p text:style-name="table_al">Op welke van de volgende resultaten richt het Plan zich:</text:p>
                    <text:list text:style-name="id1-3-2-2-4-4-1-3-6-2-4">
                      <text:list-item text:style-override="id1-3-2-2-4-4-1-3-6-2-4-1">
                        <text:number>1.</text:number>
                        <text:p text:style-name="table_al">Alle inwoners met een hulpvraag en hun mantelzorgers weten dat zij gratis gebruik kunnen maken van onafhankelijke clientondersteuning;</text:p>
                      </text:list-item>
                      <text:list-item text:style-override="id1-3-2-2-4-4-1-3-6-2-4-2">
                        <text:number>2.</text:number>
                        <text:p text:style-name="table_al">De zelfredzaamheid en participatie van kwetsbare inwoners wordt vergroot;</text:p>
                      </text:list-item>
                      <text:list-item text:style-override="id1-3-2-2-4-4-1-3-6-2-4-3">
                        <text:number>3.</text:number>
                        <text:p text:style-name="table_al">Eigen verantwoordelijkheid en gebruik van algemene of collectieve voorzieningen wordt gestimuleerd;</text:p>
                      </text:list-item>
                      <text:list-item text:style-override="id1-3-2-2-4-4-1-3-6-2-4-4">
                        <text:number>4.</text:number>
                        <text:p text:style-name="table_al">Bevorderen samenwerking en delen expertise met relevante partijen.</text:p>
                      </text:list-item>
                    </text:list>
                  </table:table-cell>
                </table:table-row>
                <table:table-row table:style-name="row">
                  <table:table-cell table:style-name="entry" table:number-rows-spanned="1" table:number-columns-spanned="1">
                    <text:p text:style-name="table_al">Samenwerking</text:p>
                  </table:table-cell>
                  <table:table-cell table:style-name="entry" table:number-rows-spanned="1" table:number-columns-spanned="1">
                    <text:p text:style-name="table_al">Wordt samengewerkt met de verschillende loketten van de gemeente? </text:p>
                    <text:p text:style-name="table_al">Wordt samengewerkt met Stichting Veens Welzijn? </text:p>
                    <text:p text:style-name="table_al">Wat is het resultaat van samenwerking met andere relevante partijen?</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Bij de aanvraag of uiterlijk in januari 2021 wordt een communicatieplan opgeleverd waarin de planning van de alle communicatie en PR- activiteiten in is opgenomen.</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Zijn de begrote kosten duidelijk omschreven en onderbouwd?</text:p>
                  </table:table-cell>
                </table:table-row>
                <table:table-row table:style-name="row">
                  <table:table-cell table:style-name="entry" table:number-rows-spanned="1" table:number-columns-spanned="1">
                    <text:p text:style-name="table_al">Capaciteit </text:p>
                    <text:p text:style-name="table_al">Expertise</text:p>
                  </table:table-cell>
                  <table:table-cell table:style-name="entry" table:number-rows-spanned="1" table:number-columns-spanned="1">
                    <text:p text:style-name="table_al">Hoe is de verdeling aan capaciteit, expertise, financiën tussen de partijen die betrokken zijn bij de uitvoering van het Plan?</text:p>
                  </table:table-cell>
                </table:table-row>
              </table:table>
              <text:p text:style-name="table_bottom"/>
            </text:section>
            <text:p text:style-name="al"/>
            <text:list text:style-name="id1-3-2-2-4-6">
              <text:list-item text:style-override="id1-3-2-2-4-6-1">
                <text:number>2.</text:number>
                <text:p text:style-name="al">Voor subsidie komen in ieder geval niet in aanmerking, de activiteiten waarvoor reeds op grond van een gemeentelijke subsidieregeling of anderszins bekostiging door de gemeente plaatsvindt.</text:p>
              </text:list-item>
            </text:list>
            <text:p text:style-name="al"/>
          </text:section>
          <text:section text:name="artikel_id1-3-2-2-5" text:style-name="artikel">
            <text:p text:style-name="artikel_kop_titel"><text:span text:style-name="artikel_kop_label">Artikel</text:span> <text:span text:style-name="artikel_kop_nr"> 5. </text:span> Aanvragen subsidie</text:p>
            <text:list text:style-name="id1-3-2-2-5-2">
              <text:list-item text:style-override="id1-3-2-2-5-2-1">
                <text:number>1.</text:number>
                <text:p text:style-name="al">In afwijking van artikel 8 van de Asv kan de aanvraag voor subsidie 2021 nog bij het college ingediend worden tot 1 februari 2021.</text:p>
              </text:list-item>
              <text:list-item text:style-override="id1-3-2-2-5-2-2">
                <text:number>2.</text:number>
                <text:p text:style-name="al">Bij de subsidieaanvraag wordt een plan overgelegd waaruit blijkt op welke manier aan de doelstellingen en de criteria in artikel 4 van deze subsidieregeling wordt voldaan.</text:p>
              </text:list-item>
              <text:list-item text:style-override="id1-3-2-2-5-2-3">
                <text:number>3.</text:number>
                <text:p text:style-name="al">Indien als vereiste is opgenomen dat de organisaties samenwerken in een samenwerkingsverband, dan dient een penvoeder namens de organisaties de subsidieaanvraag in.</text:p>
              </text:list-item>
              <text:list-item text:style-override="id1-3-2-2-5-2-4">
                <text:number>4.</text:number>
                <text:p text:style-name="al">Door ondertekening van de bij de aanvraag bijgevoegde samenwerkingsverklaring, verklaren de aan het samenwerkingsverband deelnemende organisaties dat de deelnemer aan het 4 samenwerkingsverband die de aanvraag heeft ondertekend, optreedt als penvoerder en verklaren de deelnemers akkoord te zijn met de inhoud van de aanvraag en bijlagen.</text:p>
                <text:p text:style-name="al"/>
              </text:list-item>
            </text:list>
          </text:section>
          <text:section text:name="artikel_id1-3-2-2-6" text:style-name="artikel">
            <text:p text:style-name="artikel_kop_titel"><text:span text:style-name="artikel_kop_label">Artikel</text:span> <text:span text:style-name="artikel_kop_nr">6. </text:span> Samenwerkingsverband (bij gezamenlijke aanvragen)</text:p>
            <text:list text:style-name="id1-3-2-2-6-2">
              <text:list-item text:style-override="id1-3-2-2-6-2-1">
                <text:number>1.</text:number>
                <text:p text:style-name="al">Indien de subsidie wordt verstrekt aan het samenwerkingsverband:</text:p>
                <text:list text:style-name="id1-3-2-2-6-2-1-3">
                  <text:list-item text:style-override="id1-3-2-2-6-2-1-3-1">
                    <text:number>a.</text:number>
                    <text:p text:style-name="al">verzendt het college de beschikkingen omtrent de subsidie, waaronder in ieder geval de beschikking tot subsidieverlening, -wijziging en -vaststelling aan de penvoerder.</text:p>
                  </text:list-item>
                  <text:list-item text:style-override="id1-3-2-2-6-2-1-3-2">
                    <text:number>b.</text:number>
                    <text:p text:style-name="al">verstrekt het college de voorschotten aan de penvoerder. Deze betalingen gelden als betalingen aan de subsidie ontvangende organisaties en worden door de penvoerder per ommegaande doorbetaald aan de subsidie ontvangende organisaties.</text:p>
                  </text:list-item>
                </text:list>
              </text:list-item>
              <text:list-item text:style-override="id1-3-2-2-6-2-2">
                <text:number>2.</text:number>
                <text:p text:style-name="al">De subsidieontvangers in het samenwerkingsverband:</text:p>
                <text:list text:style-name="id1-3-2-2-6-2-2-3">
                  <text:list-item text:style-override="id1-3-2-2-6-2-2-3-1">
                    <text:number>a.</text:number>
                    <text:p text:style-name="al">dienen hun tussentijdse rapportages, overeenkomstig het bepaalde in de verleningsbeschikking, in via de penvoerder;</text:p>
                  </text:list-item>
                  <text:list-item text:style-override="id1-3-2-2-6-2-2-3-2">
                    <text:number>b.</text:number>
                    <text:p text:style-name="al">stellen het college, via de penvoerder, onverwijld schriftelijk in kennis van al hetgeen, waaronder wijzigingen, dat van belang is voor de subsidieverstrekking, de uitvoering van de activiteiten of het nakomen van de verplichtingen.</text:p>
                  </text:list-item>
                </text:list>
              </text:list-item>
              <text:list-item text:style-override="id1-3-2-2-6-2-3">
                <text:number>3.</text:number>
                <text:p text:style-name="al">Het college voert correspondentie en overleg met de penvoerder over uitvoering van de gesubsidieerde activiteiten of het nakomen van de verplichtingen, overeenkomstig het bepaalde in de verleningsbeschikking. De penvoerder informeert over al hetgeen voor de subsidieontvangers in het samenwerkingsverband van belang is om de gesubsidieerde activiteiten goed uit te kunnen voeren en subsidieverplichtingen na te kunnen komen.</text:p>
              </text:list-item>
              <text:list-item text:style-override="id1-3-2-2-6-2-4">
                <text:number>4.</text:number>
                <text:p text:style-name="al">Onverminderd het bepaalde in artikel 4:57 Awb worden de aan de subsidieontvangers in het samenwerkingsverband onverschuldigd betaalde subsidiebedragen van de penvoerder teruggevorderd als de penvoerder de doorbetalingsverplichting als bedoeld in het tweede lid niet of niet geheel nakomt.</text:p>
              </text:list-item>
            </text:list>
            <text:p text:style-name="al"/>
          </text:section>
          <text:section text:name="artikel_id1-3-2-2-7" text:style-name="artikel">
            <text:p text:style-name="artikel_kop_titel"><text:span text:style-name="artikel_kop_label">Artikel</text:span> <text:span text:style-name="artikel_kop_nr"> 7. </text:span> Subsidieplafond en wijze van verdeling</text:p>
            <text:list text:style-name="id1-3-2-2-7-2">
              <text:list-item text:style-override="id1-3-2-2-7-2-1">
                <text:number>1.</text:number>
                <text:p text:style-name="al">Het college stelt jaarlijks, na de vaststelling van de gemeentebegroting, een subsidieplafond vast voor het subsidiëren van de activiteiten op grond van deze subsidieregeling.</text:p>
              </text:list-item>
              <text:list-item text:style-override="id1-3-2-2-7-2-2">
                <text:number>2.</text:number>
                <text:p text:style-name="al">Het subsidieplafond voor 2021 bedraagt € 112.000. Voor de jaren daaropvolgende bedraagt het subsidieplafond eveneens € 112.000 onder voorbehoud van de vaststelling van dit bedrag in de programmabegroting door de gemeenteraad voor het betreffende jaar.</text:p>
              </text:list-item>
              <text:list-item text:style-override="id1-3-2-2-7-2-3">
                <text:number>3.</text:number>
                <text:p text:style-name="al">Het college kan een eerder vastgesteld subsidieplafond verhogen of verlagen.</text:p>
              </text:list-item>
              <text:list-item text:style-override="id1-3-2-2-7-2-4">
                <text:number>4.</text:number>
                <text:p text:style-name="al">De aanvragen worden afgewikkeld in volgorde van binnenkomst.</text:p>
              </text:list-item>
              <text:list-item text:style-override="id1-3-2-2-7-2-5">
                <text:number>5.</text:number>
                <text:p text:style-name="al">Het college beoordeelt of de activiteiten in voldoende mate aansluiten bij de beleidsdoelstellingen en betrekt hierbij een afweging in kosten (hoeveelheid subsidie) versus opbrengst (bijdrage aan beleidsdoelstellingen). Een gedeeltelijke verlening en weigering van de subsidie is op basis van deze afweging mogelijk.</text:p>
                <text:p text:style-name="al"/>
              </text:list-item>
            </text:list>
          </text:section>
          <text:section text:name="artikel_id1-3-2-2-8" text:style-name="artikel">
            <text:p text:style-name="artikel_kop_titel"><text:span text:style-name="artikel_kop_label">Artikel</text:span> <text:span text:style-name="artikel_kop_nr">8. </text:span> Subsidiabele kosten</text:p>
            <text:list text:style-name="id1-3-2-2-8-2">
              <text:list-item text:style-override="id1-3-2-2-8-2-1">
                <text:number>1.</text:number>
                <text:p text:style-name="al">Subsidie voor de redelijk te maken kosten van uitvoering van de activiteiten wordt verstrekt tot het maximum van de aantoonbare behoefte.</text:p>
              </text:list-item>
              <text:list-item text:style-override="id1-3-2-2-8-2-2">
                <text:number>2.</text:number>
                <text:p text:style-name="al">Alleen kosten die niet op een andere wijze reeds gefinancierd zijn komen in aanmerking voor subsidie.</text:p>
                <text:p text:style-name="al"/>
              </text:list-item>
            </text:list>
          </text:section>
          <text:section text:name="artikel_id1-3-2-2-9" text:style-name="artikel">
            <text:p text:style-name="artikel_kop_titel"><text:span text:style-name="artikel_kop_label">Artikel</text:span> <text:span text:style-name="artikel_kop_nr">9. </text:span> Verplichtingen</text:p>
            <text:list text:style-name="id1-3-2-2-9-2">
              <text:list-item text:style-override="id1-3-2-2-9-2-1">
                <text:number>1.</text:number>
                <text:p text:style-name="al">Het college legt, in aanvulling op hoofdstuk 6 van de Asv, aan de subsidieontvanger de volgende verplichtingen op:</text:p>
                <text:list text:style-name="id1-3-2-2-9-2-1-3">
                  <text:list-item text:style-override="id1-3-2-2-9-2-1-3-1">
                    <text:number>a.</text:number>
                    <text:p text:style-name="al">de subsidieontvanger verleent alle medewerking aan evaluatie en monitoring van gesubsidieerde activiteiten, o.a. op basis van de verantwoordingsrapportages</text:p>
                  </text:list-item>
                  <text:list-item text:style-override="id1-3-2-2-9-2-1-3-2">
                    <text:number>b.</text:number>
                    <text:p text:style-name="al">de subsidieontvanger informeert het college onverwijld indien de continuïteit van de gesubsidieerde activiteiten in het geding is;</text:p>
                  </text:list-item>
                  <text:list-item text:style-override="id1-3-2-2-9-2-1-3-3">
                    <text:number>c.</text:number>
                    <text:p text:style-name="al">de subsidieontvanger blijft gedurende de looptijd van de subsidie voldoen aan de eisen en criteria zoals genoemd in deze subsidieregeling;</text:p>
                  </text:list-item>
                  <text:list-item text:style-override="id1-3-2-2-9-2-1-3-4">
                    <text:number>d.</text:number>
                    <text:p text:style-name="al">de subsidieontvanger is op de hoogte van en neemt, indien nodig, deel aan relevante netwerken voor informatie-uitwisseling en gebruikt lokale en landelijke knooppunten/expertisecentra bij het uitvoeren van haar dienstverlening; en,</text:p>
                  </text:list-item>
                  <text:list-item text:style-override="id1-3-2-2-9-2-1-3-5">
                    <text:number>e.</text:number>
                    <text:p text:style-name="al">de subsidieontvanger is op de hoogte van en sluit aan bij gemeentelijke en wijkgerichte ontwikkelingen op het gebied van welzijn, ondersteuning en zorg;</text:p>
                  </text:list-item>
                </text:list>
              </text:list-item>
              <text:list-item text:style-override="id1-3-2-2-9-2-2">
                <text:number>2.</text:number>
                <text:p text:style-name="al">Het college kan daarnaast bij de subsidieverlening nog overige doelgebonden verplichtingen opleggen.</text:p>
              </text:list-item>
            </text:list>
            <text:p text:style-name="al"/>
          </text:section>
          <text:section text:name="artikel_id1-3-2-2-10" text:style-name="artikel">
            <text:p text:style-name="artikel_kop_titel"><text:span text:style-name="artikel_kop_label">Artikel</text:span> <text:span text:style-name="artikel_kop_nr"> 10. </text:span> Voorschotten</text:p>
            <text:list text:style-name="id1-3-2-2-10-2">
              <text:list-item text:style-override="id1-3-2-2-10-2-1">
                <text:number>1.</text:number>
                <text:p text:style-name="al">Aan de subsidieontvanger c.q. de penvoerder wordt per kwartaal een voorschot van het verleende subsidiebedrag uitbetaald, tenzij in de toelichting of de verleningsbeschikking anders is bepaald.</text:p>
              </text:list-item>
              <text:list-item text:style-override="id1-3-2-2-10-2-2">
                <text:number>2.</text:number>
                <text:p text:style-name="al">Het voorschot wordt na de subsidieverlening in termijnen betaalbaar gesteld.</text:p>
                <text:p text:style-name="al"/>
              </text:list-item>
            </text:list>
          </text:section>
          <text:section text:name="artikel_id1-3-2-2-11" text:style-name="artikel">
            <text:p text:style-name="artikel_kop_titel"><text:span text:style-name="artikel_kop_label">Artikel</text:span> <text:span text:style-name="artikel_kop_nr">11.  </text:span> Besluit tot subsidievaststelling</text:p>
            <text:list text:style-name="id1-3-2-2-11-2">
              <text:list-item text:style-override="id1-3-2-2-11-2-1">
                <text:number>1.</text:number>
                <text:p text:style-name="al">De aanvraag tot definitieve vaststelling van de subsidie dient uiterlijk op 30 april in het jaar na afloop van het kalenderjaar waarvoor subsidie is verleend, bij het college te worden ingediend.</text:p>
              </text:list-item>
              <text:list-item text:style-override="id1-3-2-2-11-2-2">
                <text:number>2.</text:number>
                <text:p text:style-name="al">De artikelen 21 en 22 van de Asv zijn van toepassing op de vaststelling van de subsidie.</text:p>
              </text:list-item>
              <text:list-item text:style-override="id1-3-2-2-11-2-3">
                <text:number>3.</text:number>
                <text:p text:style-name="al">De informatie als bedoeld in artikel 21 lid 2 van de Asv, alsmede het verslag als bedoeld in artikel 21 bevat kwantitatieve gegevens, een activiteitenverslag en een klanttevredenheidsmeting.</text:p>
              </text:list-item>
              <text:list-item text:style-override="id1-3-2-2-11-2-4">
                <text:number>4.</text:number>
                <text:p text:style-name="al">Indien de subsidieontvangers samenwerken in een samenwerkingsverband, dienen zij hun aanvraag tot subsidievaststelling in via de penvoerder. Betaling van het vastgestelde subsidiebedrag, onder verrekening van reeds vastgestelde voorschotten, geschiedt aan de penvoerder. Deze betaling geldt als betaling aan de subsidieontvangers.</text:p>
                <text:p text:style-name="al"/>
              </text:list-item>
            </text:list>
          </text:section>
          <text:section text:name="artikel_id1-3-2-2-12" text:style-name="artikel">
            <text:p text:style-name="artikel_kop_titel"><text:span text:style-name="artikel_kop_label">Artikel</text:span> <text:span text:style-name="artikel_kop_nr">12.  </text:span> Afwijkingsbevoegdheid</text:p>
            <text:p text:style-name="al">Het college kan in, bijzondere gevallen, afwijken van één of meerdere bepalingen van deze regeling.</text:p>
            <text:p text:style-name="al"/>
          </text:section>
          <text:section text:name="artikel_id1-3-2-2-13" text:style-name="artikel">
            <text:p text:style-name="artikel_kop_titel"><text:span text:style-name="artikel_kop_label">Artikel</text:span> <text:span text:style-name="artikel_kop_nr">13.  </text:span> Inwerkingtreding</text:p>
            <text:p text:style-name="al">Deze regeling treedt in werking op 1 januari 2021 en wordt voor het eerst toegepast op subsidieaanvragen voor activiteiten in 2021 en daarna.</text:p>
            <text:p text:style-name="al"/>
          </text:section>
          <text:section text:name="artikel_id1-3-2-2-14" text:style-name="artikel">
            <text:p text:style-name="artikel_kop_titel"><text:span text:style-name="artikel_kop_label">Artikel</text:span> <text:span text:style-name="artikel_kop_nr">14.  </text:span> Citeertitel</text:p>
            <text:p text:style-name="al">Deze regeling wordt aangehaald als: subsidieregeling onafhankelijke clientondersteuning Veenendaal.</text:p>
            <text:p text:style-name="al"/>
            <text:p text:style-name="al"/>
          </text:section>
        </text:section>
        <text:section text:name="regeling-sluiting_id1-3-2-3" text:style-name="regeling-sluiting">
          <text:section text:name="slotformulering_id1-3-2-3-1" text:style-name="slotformulering">
            <text:p text:style-name="al">Vastgesteld in de vergadering van 15 december 2020</text:p>
            <text:p text:style-name="al"/>
            <text:p text:style-name="al">mevrouw drs. A.P.W. van de Klift </text:p>
            <text:p text:style-name="al">secretaris</text:p>
            <text:p text:style-name="al"/>
            <text:p text:style-name="al">de heer K.J.G. Kats </text:p>
            <text:p text:style-name="al">burgemeester</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765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5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5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Veenendaal</meta:user-defined>
    <meta:user-defined meta:name="OVERHEID.Informatietype/DC.type">officiële publicatie</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DC.source">titel 4.2 van de Algemene wet bestuursrecht]|[1.0:c:BWBR0005537&amp;titeldeel=4.2&amp;g=2020-07-01</meta:user-defined>
    <meta:user-defined meta:name="DC.source">artikel 1.1 van het Uitvoeringsbesluit Wmo 2015]|[1.0:c:BWBR0035733&amp;artikel=1.1&amp;g=2020-10-01</meta:user-defined>
    <meta:user-defined meta:name="DC.source">artikel 2.2.4 van de Wet maatschappelijke ondersteuning 2015]|[1.0:c:BWBR0035362&amp;artikel=2.2.4&amp;g=2020-07-01</meta:user-defined>
    <meta:user-defined meta:name="DC.source">https://decentrale.regelgeving.overheid.nl/cvdr/xhtmloutput/Historie/Veenendaal/133929/CVDR133929_2.html</meta:user-defined>
    <dc:language>nl</dc:language>
    <meta:user-defined meta:name="OVERHEID.Gemeente/DC.spatial">Veenendaal</meta:user-defined>
    <meta:user-defined meta:name="DC.title">Subsidieregeling onafhankelijke clientondersteuning Veenendaal</meta:user-defined>
    <meta:user-defined meta:name="DCTERMS.W3CDTF/DCTERMS.available">2020-12-18</meta:user-defined>
    <meta:user-defined meta:name="DCTERMS.W3CDTF/OVERHEIDop.jaargang">2020</meta:user-defined>
    <meta:user-defined meta:name="OVERHEIDop.publicationIssue">337652</meta:user-defined>
    <meta:user-defined meta:name="OVERHEIDop.betreftRegeling">CVDR649044_1</meta:user-defined>
    <meta:user-defined meta:name="xs:date/OVERHEIDop.startdatum">2021-01-01</meta:user-defined>
    <meta:user-defined meta:name="OVERHEIDop.GmbID/DC.identifier">gmb-2020-337652</meta:user-defined>
    <meta:user-defined meta:name="OVERHEIDop.versieInformatie"/>
  </office:meta>
</office:document-meta>
</file>