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anderen en verbouwen van een manege naar een klimpark, Componistenlaan 2 te Vleuten, HZ_WABO-20-42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mponistenlaan 2 te Vleuten</text:span>
          </text:p>
            <text:p text:style-name="common-al">HZ_WABO-20-42990</text:p>
            <text:p text:style-name="common-al">Toelichting: het veranderen en verbouwen van een manege naar een klimpark</text:p>
            <text:p text:style-name="common-al">Datum ontvangst aanvraag: 15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64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4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4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524.66 458357.16</meta:user-defined>
    <meta:user-defined meta:name="DC.title">Aanvraag omgevingsvergunning, het veranderen en verbouwen van een manege naar een klimpark, Componistenlaan 2 te Vleuten, HZ_WABO-20-42990</meta:user-defined>
    <meta:user-defined meta:name="OVERHEID.PostcodeHuisnummer/OVERHEIDop.postcodeHuisnummer">3451SX 2</meta:user-defined>
    <meta:user-defined meta:name="OVERHEIDop.straatnaam">Componistenlaan</meta:user-defined>
    <meta:user-defined meta:name="OVERHEIDop.woonplaats">Vleuten</meta:user-defined>
    <meta:user-defined meta:name="DCTERMS.W3CDTF/DCTERMS.available">2020-12-18</meta:user-defined>
    <meta:user-defined meta:name="OVERHEIDop.externeBijlage">Publiceerbaar-A|exb-2020-69322</meta:user-defined>
    <meta:user-defined meta:name="DCTERMS.W3CDTF/OVERHEIDop.jaargang">2020</meta:user-defined>
    <meta:user-defined meta:name="OVERHEIDop.publicationIssue">337642</meta:user-defined>
    <meta:user-defined meta:name="OVERHEIDop.GmbID/DC.identifier">gmb-2020-337642</meta:user-defined>
    <meta:user-defined meta:name="OVERHEIDop.versieInformatie"/>
  </office:meta>
</office:document-meta>
</file>