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Evert Cornelisstraat 35 1077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vert Cornelisstraat 35, 1077 KV: voor het verhogen van de garage met behoud van bestemming daarvan tot één woning, verzonden op 15 december 2020. Dossiernummer Z2020-Z007709 / 5384661.</text:p>
            <text:p text:style-name="common-al"> </text:p>
            <text:p text:style-name="common-al">Het besluit en bijbehorende stukken kunt u per e-mail ontvangen. Stuur een e-mail naar <text:a xlink:href="mailto:stadsloket.zuid.vergunningen.dvl@amsterdam.nl?Subject=Dossiernummer Z2020-Z007709" xlink:type="simple">stadsloket.zuid.vergunningen.dvl@amsterdam.nl</text:a> en vermeld straatnaam, huisnummer en dossiernummer in uw verzoek.</text:p>
            <text:p text:style-name="common-al">Wilt u de stukken fysiek inzien, dan kunt u bellen met het gemeentelijk informatienummer 14020.</text:p>
            <text:p text:style-name="common-al">Bezwaar maken tegen dit besluit</text:p>
            <text:p text:style-name="common-al">Bent u het niet eens met dit besluit? Belanghebbenden kunnen binnen zes weken na de dag waarop het besluit verzonden is bezwaar mak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ook bezwaar maken per post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;</text:p>
            <text:p text:style-name="common-al">- de datum waarop u het bezwaarschrift schrijft en uw handtekening;</text:p>
            <text:p text:style-name="common-al">- het besluit waartegen u bezwaar maakt, datum en referentienummer/kenmerk van het besluit;</text:p>
            <text:p text:style-name="common-al">- de reden(en) waarom u bezwaar maakt;</text:p>
            <text:p text:style-name="common-al">- eventueel: uw e-mailadres.</text:p>
            <text:p text:style-name="common-al">Een gemachtigde mag ook namens u het bezwaarschrift indienen.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’.</text:p>
            <text:p text:style-name="common-al">Voorlopige voorziening</text:p>
            <text:p text:style-name="common-al">Indienen van een bezwaarschrift heeft geen schorsende werking. Dat wil zeggen: het besluit blijft geldig totdat over uw bezwaar is beslist. U kunt dat voorkomen door een voorlopige voorziening bij de bestuursrechter te vragen. Daar moet u wel voor betalen. Ga voor de kosten daarvoor en de informatie over de voorwaarden naar:</text:p>
            <text:p text:style-name="common-al">- <text:a xlink:href="https://www.rechtspraak.nl" xlink:type="simple">www.rechtspraak.nl</text:a></text:p>
            <text:p text:style-name="common-al">- tabblad ‘de Rechtspraak’</text:p>
            <text:p text:style-name="common-al">- keuze ‘Organisatie'</text:p>
            <text:p text:style-name="common-al">- keuze ‘Rechtsgebieden’ (onder de kop ‘U en de rechtspraak’)</text:p>
            <text:p text:style-name="common-al">- 'Hoe werkt het bestuursrecht’ (onder het kopje ‘Bestuursrecht?’)</text:p>
            <text:p text:style-name="common-al">- Voorlopige voorzieningen (onder het kopje ‘Voorlopige voorzieningen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last-al">1070 AW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63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3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3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hogen van de garage met behoud van bestemming daarvan tot één woning</meta:user-defined>
    <dc:language>nl</dc:language>
    <meta:user-defined meta:name="OVERHEID.EPSG28992/DC.spatial">120051.000089631 484020.000459644</meta:user-defined>
    <meta:user-defined meta:name="DC.title">Besluit vergunningsvrij van de aanvraag omgevingsvergunning Evert Cornelisstraat 35 1077KV Amsterdam</meta:user-defined>
    <meta:user-defined meta:name="OVERHEID.PostcodeHuisnummer/OVERHEIDop.postcodeHuisnummer">1077KV 35</meta:user-defined>
    <meta:user-defined meta:name="OVERHEIDop.straatnaam">Evert Cornelisstraat</meta:user-defined>
    <meta:user-defined meta:name="OVERHEIDop.woonplaats">Amsterda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635</meta:user-defined>
    <meta:user-defined meta:name="OVERHEIDop.GmbID/DC.identifier">gmb-2020-337635</meta:user-defined>
    <meta:user-defined meta:name="OVERHEIDop.versieInformatie"/>
  </office:meta>
</office:document-meta>
</file>